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ahe_tycho_1546-1601"/>Brahe, Tycho (1546-1601)<text:bookmark-end text:name="brahe_tycho_1546-1601"/></text:h>
      <text:p text:style-name="Text_20_body">Tycho Brahe est né en Scanie, province du Danemark aujourd'hui suédoise.</text:p>
      <text:p text:style-name="Text_20_body">Il a étudié aux universités de Copenhague et de Leipzig, puis tout en voyageant aux universités de Wittenberg, Rostock et Bâle.</text:p>
      <text:p text:style-name="Text_20_body">Sur proposition du roi Frédéric II, il fonde sur la petite île de Hveen près de Copenhague un observatoire astronomique appelé Uraniborg ou « Palais d'Uranie » qui devient le plus important observatoire d'Europe tandis que Brahe est considéré par ses contemporains comme le plus exact des observateurs de son temps.</text:p>
      <text:p text:style-name="Text_20_body">De ses observations il en déduit un système, dit système tychonien, qui récuse le point de vue  héliocentrique de Copernic et qui sera adopté par les Jésuites : la terre reste immobile au centre du monde, tandis que les planètes sont en révolution autour du soleil, lui-même tournant en un an autour de la terre.</text:p>
      <text:p text:style-name="Text_20_body">Il a publié quelques oeuvres de son vivant, notamment <text:span text:style-name="Emphasis">De nova et nullius aevi memoria prius visa stella… </text:span>en 1573 suite à la découverte en 1572 d'une nouvelle étoile dans la constellation de Cassiopée qui est en fait une supernova.</text:p>
      <text:p text:style-name="Text_20_body">Mais la diffusion de ses travaux a surtout été posthume, juste après sa mort du fait de disciples directs et ensuite vers le milieu du 17ème siècle autour de la réalisation des <text:span text:style-name="Emphasis">Opera omnia</text:span>, catalogues d'observations ayant servi à Kepler pour le calcul de ses Tables rudolphin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13">Astrofiles (français)</text:a></text:p>
      <text:p text:style-name="Text_20_body"><text:a xlink:type="simple" xlink:href="http://galileo.rice.edu/Catalog/NewFiles/brahe.html">Galileo Project (anglais)</text:a></text:p>
      <text:p text:style-name="Text_20_body"><text:a xlink:type="simple" xlink:href="http://fr.wikipedia.org/wiki/Tycho_Brahe">Wikipedia (français)</text:a></text:p>
      <text:h text:style-name="Heading_20_2" text:outline-level="2"><text:bookmark-start text:name="livres_de_brahe_presents_au_sicd"/>Livres de Brahe présents au SICD :<text:bookmark-end text:name="livres_de_brah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50/">De mundi aetherei recentioribus phaenomenis, (1610)</text:a></text:p>
        </text:list-item>
        <text:list-item>
          <text:p text:style-name="Text_20_body"> <text:a xlink:type="simple" xlink:href="http://num-scd-ulp.u-strasbg.fr:8080/251/">Epistolarum astronomicarum libri, (1610)</text:a></text:p>
        </text:list-item>
      </text:list>
      <text:h text:style-name="Heading_20_4" text:outline-level="4"><text:bookmark-start text:name="autre_site_proposant_des_livres_de_brahe_numerises"/>Autre site proposant des livres de Brahe numérisés :<text:bookmark-end text:name="autre_site_proposant_des_livres_de_brahe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Historia coelestis, 1666<text:line-break/>H 12 826 <text:a xlink:type="simple" xlink:href="http://www.google.com/search?q=155848&amp;amp;btnI=lucky">15584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