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e_ami_1794-1881"/>Boué, Ami (1794-1881)<text:bookmark-end text:name="boue_ami_1794-1881"/></text:h>
      <text:p text:style-name="Text_20_body">Géologue autrichien ayant fait des études en Allemagne, puis à Genève, Paris et Edimbourg</text:p>
      <text:p text:style-name="Text_20_body">Il a entrepris de nombreux voyages, en Ecosse, dans les Iles Hébrides, l'Autriche et dans le sud de l'Europe pour étudier des formations géologiques variées.</text:p>
      <text:p text:style-name="Text_20_body">En 1830 il s'installe à Paris où il fait partie des fondateurs de la Société géologique de France qu'il préside en 1835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mi_Bou%C3%A9">Wikipedia (français)</text:a></text:p>
      <text:h text:style-name="Heading_20_2" text:outline-level="2"><text:bookmark-start text:name="livres_de_boue_presents_au_sicd"/>Livres de Boué présents au SICD<text:bookmark-end text:name="livres_de_bou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02/">Guide du géologue-voyageur [Tome 1], (1836)</text:a></text:p>
        </text:list-item>
        <text:list-item>
          <text:p text:style-name="Text_20_body"> <text:a xlink:type="simple" xlink:href="http://num-scd-ulp.u-strasbg.fr:8080/101/">Guide du géologue-voyageur [Tome 2], (183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Geognostisches Gemälde von Deutschland, 1829<text:line-break/><text:a xlink:type="simple" xlink:href="http://www.google.com/search?q=140618&amp;amp;btnI=lucky">H 136 220</text:a></text:p>
        </text:list-item>
      </text:list>
      <text:list text:style-name="List_20_1">
        <text:list-item>
          <text:p text:style-name="Text_20_body">Mémoires géologiques et paléontologiques, 1832<text:line-break/>H 134 720</text:p>
        </text:list-item>
      </text:list>
      <text:list text:style-name="List_20_1">
        <text:list-item>
          <text:p text:style-name="Text_20_body">Der Ganze Zweck und der hohe Nutzen der Geologie, 1851<text:line-break/><text:a xlink:type="simple" xlink:href="http://www.google.com/search?q=136350&amp;amp;btnI=lucky">H 134 689</text:a></text:p>
        </text:list-item>
      </text:list>
      <text:list text:style-name="List_20_1">
        <text:list-item>
          <text:p text:style-name="Text_20_body">Über die ewigen Gesetze der Natur, 1851<text:line-break/><text:a xlink:type="simple" xlink:href="http://www.google.com/search?q=124101&amp;amp;btnI=lucky">H 921</text:a></text:p>
        </text:list-item>
      </text:list>
      <text:list text:style-name="List_20_1">
        <text:list-item>
          <text:p text:style-name="Text_20_body">Über die Nothwendigkeit der Erdbeben und vulcanischen Erscheinungen, 1851<text:line-break/><text:a xlink:type="simple" xlink:href="http://www.google.com/search?q=138418&amp;amp;btnI=lucky">H 135 453</text:a></text:p>
        </text:list-item>
      </text:list>
      <text:list text:style-name="List_20_1">
        <text:list-item>
          <text:p text:style-name="Text_20_body">Chronologischer Katalog der Nordlichter bis zum Jahre 1856, 1856<text:line-break/>H 108 270</text:p>
        </text:list-item>
      </text:list>
      <text:list text:style-name="List_20_1">
        <text:list-item>
          <text:p text:style-name="Text_20_body">Über die wahre geognostische Lage gewiesser in Wien als Reibsand gebrauchter dolomotischer Breccien-Sande,1859<text:line-break/><text:a xlink:type="simple" xlink:href="http://www.google.com/search?q=337754&amp;amp;btnI=lucky">H 137 818</text:a></text:p>
        </text:list-item>
      </text:list>
      <text:list text:style-name="List_20_1">
        <text:list-item>
          <text:p text:style-name="Text_20_body">Autobiographie du Docteur médécin Ami Boué, 1879<text:line-break/>H 100 42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