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erhaave_herman_1668-1738"/>Boerhaave, Herman (1668-1738)<text:bookmark-end text:name="boerhaave_herman_1668-1738"/></text:h>
      <text:p text:style-name="Text_20_body">Botaniste, médecin, chimiste et humaniste hollandais</text:p>
      <text:p text:style-name="Text_20_body">Etudiant et enseignant à Leyde, sa ville natale, Herman Boerhaave est chargé dès 1701 d'un cours de médecine. Il est nommé en 1709 titulaire à la chaire de botanique et de médecine, puis à la chaire de clinique à partir de 1714 et à la chaire de chimie à partir de 1718 si bien qu'il tient pendant dix ans trois des cinq chaires que comporte la faculté de médecine où sa réputation attire des étudiants de toute l'Europe.</text:p>
      <text:p text:style-name="Text_20_body">Travailleur infatigable il a aussi la charge du jardin botanique de l'université dont il double le nombre d'espèces répertoriés entre 1710 et 1720, dates de publication de ses deux catalogues.</text:p>
      <text:p text:style-name="Text_20_body">C'est peut-être en chimie que son œuvre scientifique est la plus importante avec <text:span text:style-name="Emphasis">Elementa chemiae</text:span>.</text:p>
      <text:p text:style-name="Text_20_body">Ses nombreuses publications ont été traduites en de nombreuses langues et même en arabe. Ce sont surtout les <text:span text:style-name="Emphasis"/><text:span text:style-name="Emphasis">Institutiones medicae</text:span><text:span text:style-name="Emphasis"/> en 1707 et les <text:span text:style-name="Emphasis"/><text:span text:style-name="Emphasis">Aphorismi de cognoscendis et curandis morbis</text:span><text:span text:style-name="Emphasis"> </text:span>en 1709 qui firent sa renommé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oerhaav.html">Galileo Project (anglais)</text:a></text:p>
      <text:p text:style-name="Text_20_body"><text:a xlink:type="simple" xlink:href="http://fr.wikipedia.org/wiki/Hermann_Boerhaave">Wikipedia (français)</text:a></text:p>
      <text:h text:style-name="Heading_20_2" text:outline-level="2"><text:bookmark-start text:name="livres_de_boerhaave_presents_au_sicd"/>Livres de Boerhaave présents au SICD<text:bookmark-end text:name="livres_de_boerhaav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65/">Aphorismes de chirurgie [Tome 1], (1753)</text:a></text:p>
        </text:list-item>
        <text:list-item>
          <text:p text:style-name="Text_20_body"> <text:a xlink:type="simple" xlink:href="http://num-scd-ulp.u-strasbg.fr:8080/368/">Aphorismes de chirurgie [Tome 2], (1753)</text:a></text:p>
        </text:list-item>
        <text:list-item>
          <text:p text:style-name="Text_20_body"> <text:a xlink:type="simple" xlink:href="http://num-scd-ulp.u-strasbg.fr:8080/367/">Aphorismes de chirurgie [Tome 3], (1753)</text:a></text:p>
        </text:list-item>
        <text:list-item>
          <text:p text:style-name="Text_20_body"> <text:a xlink:type="simple" xlink:href="http://num-scd-ulp.u-strasbg.fr:8080/382/">Aphorismes de chirurgie [Tome 4], (1753)</text:a></text:p>
        </text:list-item>
        <text:list-item>
          <text:p text:style-name="Text_20_body"> <text:a xlink:type="simple" xlink:href="http://num-scd-ulp.u-strasbg.fr:8080/370/">Aphorismes de chirurgie [Tome 5], (1753)</text:a></text:p>
        </text:list-item>
        <text:list-item>
          <text:p text:style-name="Text_20_body"> <text:a xlink:type="simple" xlink:href="http://num-scd-ulp.u-strasbg.fr:8080/371/">Aphorismes de chirurgie [Tome 6], (1765)</text:a></text:p>
        </text:list-item>
        <text:list-item>
          <text:p text:style-name="Text_20_body"> <text:a xlink:type="simple" xlink:href="http://num-scd-ulp.u-strasbg.fr:8080/374/">Aphorismes de chirurgie [Tome 7], (1765)</text:a></text:p>
        </text:list-item>
        <text:list-item>
          <text:p text:style-name="Text_20_body"> <text:a xlink:type="simple" xlink:href="http://num-scd-ulp.u-strasbg.fr:8080/366/">Des maladies des yeux, (1749)</text:a></text:p>
        </text:list-item>
        <text:list-item>
          <text:p text:style-name="Text_20_body"> <text:a xlink:type="simple" xlink:href="http://num-scd-ulp.u-strasbg.fr:8080/12/">Elémens de chymie [Tome 1], (1752)</text:a></text:p>
        </text:list-item>
        <text:list-item>
          <text:p text:style-name="Text_20_body"> <text:a xlink:type="simple" xlink:href="http://num-scd-ulp.u-strasbg.fr:8080/43/">Elémens de chymie [Tome 2], (1752)</text:a></text:p>
        </text:list-item>
        <text:list-item>
          <text:p text:style-name="Text_20_body"> <text:a xlink:type="simple" xlink:href="http://num-scd-ulp.u-strasbg.fr:8080/458/">Elementa chemiae [Tome 1], (1732)</text:a></text:p>
        </text:list-item>
        <text:list-item>
          <text:p text:style-name="Text_20_body"> <text:a xlink:type="simple" xlink:href="http://num-scd-ulp.u-strasbg.fr:8080/454/">Elementa chemiae [Tome 2], (1732)</text:a></text:p>
        </text:list-item>
        <text:list-item>
          <text:p text:style-name="Text_20_body"> <text:a xlink:type="simple" xlink:href="http://num-scd-ulp.u-strasbg.fr:8080/363/">Institutions de médecine [Tome 1], (1740)</text:a></text:p>
        </text:list-item>
        <text:list-item>
          <text:p text:style-name="Text_20_body"> <text:a xlink:type="simple" xlink:href="http://num-scd-ulp.u-strasbg.fr:8080/364/">Institutions de médecine [Tome 2], (1740)</text:a></text:p>
        </text:list-item>
        <text:list-item>
          <text:p text:style-name="Text_20_body"> <text:a xlink:type="simple" xlink:href="http://num-scd-ulp.u-strasbg.fr:8080/372/">Libellus de materie medica et remediorum formulis, (1728)</text:a></text:p>
        </text:list-item>
      </text:list>
      <text:h text:style-name="Heading_20_4" text:outline-level="4"><text:bookmark-start text:name="autre_site_proposant_des_livres_de_boerhaave_numerises"/>Autre site proposant des livres de Boerhaave numérisés :<text:bookmark-end text:name="autre_site_proposant_des_livres_de_boerhaave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Index plantarum, quae in Horto Academico Lugduno Batavo reperiuntur, 1710<text:line-break/><text:a xlink:type="simple" xlink:href="http://www.google.com/search?q=161623&amp;amp;btnI=lucky">H 130 060</text:a></text:p>
        </text:list-item>
      </text:list>
      <text:list text:style-name="List_20_1">
        <text:list-item>
          <text:p text:style-name="Text_20_body">Institutiones medicae in usus annuae exercitationis domesticos, 1710<text:line-break/>J 102 479,1</text:p>
        </text:list-item>
      </text:list>
      <text:p text:style-name="Text_20_body">autres éditions :</text:p>
      <text:p text:style-name="Text_20_body">1722<text:line-break/>J 213 970</text:p>
      <text:p text:style-name="Text_20_body">1730<text:line-break/>J 102 483</text:p>
      <text:p text:style-name="Text_20_body">1735<text:line-break/>J 102 484</text:p>
      <text:p text:style-name="Text_20_body">1746<text:line-break/>J 102 485</text:p>
      <text:p text:style-name="Text_20_body">1747<text:line-break/>J 102 486</text:p>
      <text:p text:style-name="Text_20_body">1756<text:line-break/>J 102 487</text:p>
      <text:p text:style-name="Text_20_body">1775<text:line-break/>J 102 491</text:p>
      <text:list text:style-name="List_20_1">
        <text:list-item>
          <text:p text:style-name="Text_20_body">Sermo academicus de comparando certo in physicis, 1715<text:line-break/>H 100 059</text:p>
        </text:list-item>
      </text:list>
      <text:list text:style-name="List_20_1">
        <text:list-item>
          <text:p text:style-name="Text_20_body">Sermo academicus de chemia suos errores expurgante, 1718<text:line-break/>H 138 851</text:p>
        </text:list-item>
      </text:list>
      <text:list text:style-name="List_20_1">
        <text:list-item>
          <text:p text:style-name="Text_20_body">Aphorismi de cognoscendis et curantis morbis, 1720<text:line-break/>J 213 868</text:p>
        </text:list-item>
      </text:list>
      <text:p text:style-name="Text_20_body">autres éditions :</text:p>
      <text:p text:style-name="Text_20_body">1721<text:line-break/>J 102 463</text:p>
      <text:p text:style-name="Text_20_body">1722<text:line-break/>J 102 464</text:p>
      <text:p text:style-name="Text_20_body">1737<text:line-break/>J 102 465</text:p>
      <text:p text:style-name="Text_20_body">1739<text:line-break/>J 102 561</text:p>
      <text:p text:style-name="Text_20_body">1745<text:line-break/>J 102 468</text:p>
      <text:p text:style-name="Text_20_body">1755<text:line-break/>J 102 469</text:p>
      <text:list text:style-name="List_20_1">
        <text:list-item>
          <text:p text:style-name="Text_20_body">Methodus discendi medicinam, 1726<text:line-break/>J 100 115</text:p>
        </text:list-item>
      </text:list>
      <text:list text:style-name="List_20_1">
        <text:list-item>
          <text:p text:style-name="Text_20_body">Tractatus de viribus medicamentorum, 1726<text:line-break/>J 134 759</text:p>
        </text:list-item>
      </text:list>
      <text:p text:style-name="Text_20_body">autres éditions :
1727<text:line-break/><text:a xlink:type="simple" xlink:href="http://www.google.com/search?q=289384&amp;amp;btnI=lucky">J 803 967</text:a> + autre exemplaire J 213 969</text:p>
      <text:p text:style-name="Text_20_body">1740<text:line-break/>J 134 763</text:p>
      <text:list text:style-name="List_20_1">
        <text:list-item>
          <text:p text:style-name="Text_20_body">Historia plantarum quæ in Horto Academico Lugduni-Batavorum crescunt, 1727<text:line-break/><text:a xlink:type="simple" xlink:href="http://www.google.com/search?q=161622&amp;amp;btnI=lucky">H 130 061</text:a></text:p>
        </text:list-item>
      </text:list>
      <text:p text:style-name="Text_20_body">   autre édition : 1738<text:line-break/><text:a xlink:type="simple" xlink:href="http://www.google.com/search?q=161394&amp;amp;btnI=lucky">H 130 062</text:a></text:p>
      <text:list text:style-name="List_20_1">
        <text:list-item>
          <text:p text:style-name="Text_20_body">Index alter plantarum quae in Horto Academico Lugduno-Batavo aluntur, 1727<text:line-break/><text:a xlink:type="simple" xlink:href="http://www.google.com/search?q=160704&amp;amp;btnI=lucky">H 17 445</text:a></text:p>
        </text:list-item>
      </text:list>
      <text:list text:style-name="List_20_1">
        <text:list-item>
          <text:p text:style-name="Text_20_body">Praxis medica sive commentarium in aphorismos, 1728<text:line-break/>J 102 498</text:p>
        </text:list-item>
      </text:list>
      <text:list text:style-name="List_20_1">
        <text:list-item>
          <text:p text:style-name="Text_20_body">Sermo academicus, quem habuit, quum, honesta missione impetrata, botanicam et chemicam professionem publice poneret, 1729<text:line-break/>H 100 427</text:p>
        </text:list-item>
      </text:list>
      <text:list text:style-name="List_20_1">
        <text:list-item>
          <text:p text:style-name="Text_20_body">Elementa chemiae, 1733<text:line-break/><text:a xlink:type="simple" xlink:href="http://www.google.com/search?q=152810&amp;amp;btnI=lucky">H 118 846</text:a></text:p>
        </text:list-item>
      </text:list>
      <text:p text:style-name="Text_20_body"><text:a xlink:type="simple" xlink:href="http://imgbase-scd-ulp.u-strasbg.fr/displayimage.php?album=554&amp;pos=35">Tome 1 de l'édition de 1732 disponible en version numérisée</text:a></text:p>
      <text:p text:style-name="Text_20_body"><text:a xlink:type="simple" xlink:href="http://imgbase-scd-ulp.u-strasbg.fr/displayimage.php?album=562&amp;pos=0">Tome 2 de l'édition de 1732 disponible en version numérisée</text:a></text:p>
      <text:list text:style-name="List_20_1">
        <text:list-item>
          <text:p text:style-name="Text_20_body">Methodus discendi artem medicam, 1734<text:line-break/><text:a xlink:type="simple" xlink:href="http://www.google.com/search?q=289382&amp;amp;btnI=lucky">J 803 965 + J 215 927</text:a></text:p>
        </text:list-item>
      </text:list>
      <text:list text:style-name="List_20_1">
        <text:list-item>
          <text:p text:style-name="Text_20_body">De mercurio experimenta, 1736<text:line-break/><text:a xlink:type="simple" xlink:href="http://www.google.com/search?q=162834&amp;amp;btnI=lucky">H 119 758 + J 185 295</text:a></text:p>
        </text:list-item>
      </text:list>
      <text:list text:style-name="List_20_1">
        <text:list-item>
          <text:p text:style-name="Text_20_body">Aphorismes sur la connaissance et la cure des maladies, 1738<text:line-break/>J 102 466</text:p>
        </text:list-item>
      </text:list>
      <text:p text:style-name="Text_20_body">autre édition :</text:p>
      <text:p text:style-name="Text_20_body">1745<text:line-break/>J 102 467</text:p>
      <text:list text:style-name="List_20_1">
        <text:list-item>
          <text:p text:style-name="Text_20_body">Praelectiones academicae in proprias institutiones rei medicae, 1740-1744<text:line-break/>J 102 496</text:p>
        </text:list-item>
      </text:list>
      <text:p text:style-name="Text_20_body">autres éditions :</text:p>
      <text:p text:style-name="Text_20_body">1742-1745<text:line-break/>J 10 535</text:p>
      <text:p text:style-name="Text_20_body">1744-1748<text:line-break/>J 102 497</text:p>
      <text:list text:style-name="List_20_1">
        <text:list-item>
          <text:p text:style-name="Text_20_body">Institutions de médecine, 1743-1750<text:line-break/>J 102 493</text:p>
        </text:list-item>
      </text:list>
      <text:p text:style-name="Text_20_body"><text:a xlink:type="simple" xlink:href="http://imgbase-scd-ulp.u-strasbg.fr/displayimage.php?album=464&amp;pos=2">Tome 1 de l'édition de 1740 disponible en version numérisée</text:a></text:p>
      <text:p text:style-name="Text_20_body"><text:a xlink:type="simple" xlink:href="http://imgbase-scd-ulp.u-strasbg.fr/displayimage.php?album=465&amp;pos=2">Tome 2 de l'édition de 1740 disponible en version numérisée</text:a></text:p>
      <text:list text:style-name="List_20_1">
        <text:list-item>
          <text:p text:style-name="Text_20_body">Consultationes medicae sive sylloge epistolarum, 1744<text:line-break/>J 102 474</text:p>
        </text:list-item>
      </text:list>
      <text:p text:style-name="Text_20_body">autres éditions :</text:p>
      <text:p text:style-name="Text_20_body">1750<text:line-break/>J 102 475</text:p>
      <text:p text:style-name="Text_20_body">1766<text:line-break/>J 213 867</text:p>
      <text:list text:style-name="List_20_1">
        <text:list-item>
          <text:p text:style-name="Text_20_body">Elemens de chymie, 1748<text:line-break/><text:a xlink:type="simple" xlink:href="http://www.google.com/search?q=152813&amp;amp;btnI=lucky">H 118 849</text:a></text:p>
        </text:list-item>
      </text:list>
      <text:p text:style-name="Text_20_body"><text:a xlink:type="simple" xlink:href="http://imgbase-scd-ulp.u-strasbg.fr/displayimage.php?album=23&amp;pos=0">édition de 1752 disponible en version numérisée</text:a></text:p>
      <text:list text:style-name="List_20_1">
        <text:list-item>
          <text:p text:style-name="Text_20_body">De morbis oculorum, 1750<text:line-break/>J 122 769</text:p>
        </text:list-item>
      </text:list>
      <text:list text:style-name="List_20_1">
        <text:list-item>
          <text:p text:style-name="Text_20_body">Methodus studii medici emaculata, 1751<text:line-break/>J 10 036</text:p>
        </text:list-item>
      </text:list>
      <text:list text:style-name="List_20_1">
        <text:list-item>
          <text:p text:style-name="Text_20_body">Opera omnia medica, 1751<text:line-break/>J 102 488</text:p>
        </text:list-item>
      </text:list>
      <text:list text:style-name="List_20_1">
        <text:list-item>
          <text:p text:style-name="Text_20_body">Traité des maladies vénériennes, 1753<text:line-break/>J 129 043</text:p>
        </text:list-item>
      </text:list>
      <text:list text:style-name="List_20_1">
        <text:list-item>
          <text:p text:style-name="Text_20_body">Traité des maladies des enfants, 1759<text:line-break/>J 133 153</text:p>
        </text:list-item>
      </text:list>
      <text:list text:style-name="List_20_1">
        <text:list-item>
          <text:p text:style-name="Text_20_body">Traité de la péripneumonie, 1760<text:line-break/>J 156 125</text:p>
        </text:list-item>
      </text:list>
      <text:list text:style-name="List_20_1">
        <text:list-item>
          <text:p text:style-name="Text_20_body">Praelectiones academicae de morbis nervorum, 1761<text:line-break/>J 215 491</text:p>
        </text:list-item>
      </text:list>
      <text:list text:style-name="List_20_1">
        <text:list-item>
          <text:p text:style-name="Text_20_body">Praelectiones academicae de morbis nervorum, 1762<text:line-break/>J 111 442</text:p>
        </text:list-item>
      </text:list>
      <text:list text:style-name="List_20_1">
        <text:list-item>
          <text:p text:style-name="Text_20_body">Wichtige Abhandlung vom Krebs und Kranckheiten der Knochen, 1765<text:line-break/>J 161 903, 2</text:p>
        </text:list-item>
      </text:list>
      <text:list text:style-name="List_20_1">
        <text:list-item>
          <text:p text:style-name="Text_20_body">Aphorismes de chirurgie, 1768<text:line-break/>J 215 014</text:p>
        </text:list-item>
      </text:list>
      <text:p text:style-name="Text_20_body"><text:a xlink:type="simple" xlink:href="http://imgbase-scd-ulp.u-strasbg.fr/displayimage.php?album=466&amp;pos=1">Tome 1 de l'édition de 1753-1765 disponible en version numérisée</text:a></text:p>
      <text:p text:style-name="Text_20_body"><text:a xlink:type="simple" xlink:href="http://imgbase-scd-ulp.u-strasbg.fr/displayimage.php?album=469&amp;pos=0">Tome 2 de l'édition de 1753-1765 disponible en version numérisée</text:a></text:p>
      <text:p text:style-name="Text_20_body"><text:a xlink:type="simple" xlink:href="http://imgbase-scd-ulp.u-strasbg.fr/displayimage.php?album=471&amp;pos=0">Tome 3 de l'édition de 1753-1765 disponible en version numérisée</text:a></text:p>
      <text:p text:style-name="Text_20_body"><text:a xlink:type="simple" xlink:href="http://imgbase-scd-ulp.u-strasbg.fr/displayimage.php?album=486&amp;pos=0">Tome 4 de l'édition de 1753-1765 disponible en version numérisée</text:a></text:p>
      <text:p text:style-name="Text_20_body"><text:a xlink:type="simple" xlink:href="http://imgbase-scd-ulp.u-strasbg.fr/displayimage.php?album=473&amp;pos=1">Tome 5 de l'édition de 1753-1765 disponible en version numérisée</text:a></text:p>
      <text:p text:style-name="Text_20_body"><text:a xlink:type="simple" xlink:href="http://imgbase-scd-ulp.u-strasbg.fr/displayimage.php?album=474&amp;pos=0">Tome 6 de l'édition de 1753-1765 disponible en version numérisée</text:a></text:p>
      <text:p text:style-name="Text_20_body"><text:a xlink:type="simple" xlink:href="http://imgbase-scd-ulp.u-strasbg.fr/displayimage.php?album=479&amp;pos=0">Tome 7 de l'édition de 1753-1765 disponible en version numérisée</text:a></text:p>
      <text:list text:style-name="List_20_1">
        <text:list-item>
          <text:p text:style-name="Text_20_body">Briefe an Johann Baptist Bassand, 1781<text:line-break/>J 102 470</text:p>
        </text:list-item>
      </text:list>
      <text:h text:style-name="Heading_20_2" text:outline-level="2"><text:bookmark-start text:name="lien_utile"/>Lien utile<text:bookmark-end text:name="lien_utile"/></text:h>
      <text:p text:style-name="Text_20_body"><text:a xlink:type="simple" xlink:href="http://perso.orange.fr/ours.courageux/boerhaave.htm">http://perso.orange.fr/ours.courageux/boerhaave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