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loch_marcus_elieser_1723-1799"/>Bloch, Marcus Elieser (1723-1799)<text:bookmark-end text:name="bloch_marcus_elieser_1723-1799"/></text:h>
      <text:p text:style-name="Text_20_body">Ichtyolog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cus_%C3%89lieser_Bloch">Wikipedia (français)</text:a></text:p>
      <text:h text:style-name="Heading_20_2" text:outline-level="2"><text:bookmark-start text:name="livres_de_bloch_presents_au_sicd"/>Livres de Bloch présents au SICD<text:bookmark-end text:name="livres_de_blo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2/">Abhandlung von der Erzeugung der Eingeweidewürmer und den Mitteln wieder dieselben, (1782)</text:a></text:p>
        </text:list-item>
        <text:list-item>
          <text:p text:style-name="Text_20_body"> <text:a xlink:type="simple" xlink:href="http://num-scd-ulp.u-strasbg.fr:8080/783/">Ökonomische Naturgeschichte der Fische Deutschlands [Tome 1], (1783)</text:a></text:p>
        </text:list-item>
        <text:list-item>
          <text:p text:style-name="Text_20_body"> <text:a xlink:type="simple" xlink:href="http://num-scd-ulp.u-strasbg.fr:8080/801/">Ökonomische Naturgeschichte der Fische Deutschlands [Tome 2], (1784)</text:a></text:p>
        </text:list-item>
        <text:list-item>
          <text:p text:style-name="Text_20_body"> <text:a xlink:type="simple" xlink:href="http://num-scd-ulp.u-strasbg.fr:8080/797/">Ökonomische Naturgeschichte der Fische Deutschlands [Tome 3]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arcus Elieser Bloch von den vermeinten doppelten Zeugungsgliedern der Rochen und Haye, [s.d.] (fonds Hermann)<text:line-break/><text:a xlink:type="simple" xlink:href="http://www.google.com/search?q=279293&amp;amp;btnI=lucky">H 127 115</text:a></text:p>
        </text:list-item>
      </text:list>
      <text:list text:style-name="List_20_1">
        <text:list-item>
          <text:p text:style-name="Text_20_body">Oeconomische Naturgeschichte der Fische Deutschlands, 1782-1784 (exemplaire in-quarto incomplet, sans la totalité des planches d'illustration)<text:line-break/>H 16 529 (3 parties en 1 vol.) + H 493 (1 vol. de 37 planches relatives à la 1ère partie uniquement)</text:p>
        </text:list-item>
      </text:list>
      <text:p text:style-name="Text_20_body"><text:a xlink:type="simple" xlink:href="http://imgbase-scd-ulp.u-strasbg.fr/displayimage.php?album=973&amp;pos=2">Tome 1 de l'édition in-octavo complète de 1783-1785 disponible en version numérisée</text:a></text:p>
      <text:p text:style-name="Text_20_body"><text:a xlink:type="simple" xlink:href="http://imgbase-scd-ulp.u-strasbg.fr/displayimage.php?album=979&amp;pos=1">Tome 2 de l'édition in-octavo complète de 1783-1785 disponible en version numérisée</text:a></text:p>
      <text:p text:style-name="Text_20_body"><text:a xlink:type="simple" xlink:href="http://imgbase-scd-ulp.u-strasbg.fr/displayimage.php?album=981&amp;pos=1">Tome 3 de l'édition in-octavo complète de 1783-1785 disponible en version numérisée</text:a></text:p>
      <text:list text:style-name="List_20_1">
        <text:list-item>
          <text:p text:style-name="Text_20_body">Naturgeschichte der ausländischen Fische, 1787-1795 (exemplaire incomplet, sans les planches d'illustration)<text:line-break/>H 16 528 (9 parties en 3 vol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