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zout_etienne_1730-1783"/>Bézout, Etienne (1730-1783)<text:bookmark-end text:name="bezout_etienne_1730-178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%C3%A9zout">Wikipedia (français)</text:a></text:p>
      <text:h text:style-name="Heading_20_2" text:outline-level="2"><text:bookmark-start text:name="livres_de_bezout_presents_au_sicd"/>Livres de Bézout présents au SICD<text:bookmark-end text:name="livres_de_bezou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8/">Cours de mathématiques à l'usage des gardes du pavillon et de la marine, Eléments d'arithmétique [Tome 1], (177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éorie générale des équations algébriques, 1779<text:line-break/><text:a xlink:type="simple" xlink:href="http://www.google.com/search?q=122438&amp;amp;btnI=lucky">H 11 046</text:a></text:p>
        </text:list-item>
      </text:list>
      <text:list text:style-name="List_20_1">
        <text:list-item>
          <text:p text:style-name="Text_20_body">Cours de mathématiques à l'usage du corps royal de l'artillerie, 1788<text:line-break/><text:a xlink:type="simple" xlink:href="http://www.google.com/search?q=139658&amp;amp;btnI=lucky">H 102 760</text:a></text:p>
        </text:list-item>
      </text:list>
      <text:p text:style-name="Text_20_body"><text:a xlink:type="simple" xlink:href="https://688064.jacme.asia/auteur/bientot_disponible_en_version_numerisee_les_tomes_3_et_4_sur_la_mecanique_de_l_edition_de_1772_cotee_h_102_764">bientot_disponible_en_version_numerisee_les_tomes_3_et_4_sur_la_mecanique_de_l_edition_de_1772_cotee_h_102_764</text:a></text:p>
      <text:list text:style-name="List_20_1">
        <text:list-item>
          <text:p text:style-name="Text_20_body">Cours de mathématiques à l'usage des gardes du pavillon et de la marine, 1793<text:line-break/>H 163 958</text:p>
        </text:list-item>
      </text:list>
      <text:p text:style-name="Text_20_body"><text:a xlink:type="simple" xlink:href="http://imgbase-scd-ulp.u-strasbg.fr/displayimage.php?album=1022&amp;pos=0">Tome 1 de l'édition de 1773-1779 disponible en version numérisée</text:a></text:p>
      <text:list text:style-name="List_20_1">
        <text:list-item>
          <text:p text:style-name="Text_20_body">Traité d'arithmétique à l'usage de la marine et de l'artillerie, 1823<text:line-break/><text:a xlink:type="simple" xlink:href="http://www.google.com/search?q=139667&amp;amp;btnI=lucky">H 102 770</text:a></text:p>
        </text:list-item>
      </text:list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