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eccaria_cesare_1738-1794"/>Beccaria, Cesare (1738-1794)<text:bookmark-end text:name="beccaria_cesare_1738-1794"/></text:h>
      <text:p text:style-name="Text_20_body">Professeur de droit à Milan</text:p>
      <text:p text:style-name="Text_20_body">L'intérêt de l'édition de Paris 1797 du <text:span text:style-name="Emphasis">Traité des délits et des peines</text:span> de Beccaria tient aussi à la présence de notes d'accompagnement de Diderot. </text:p>
      <text:h text:style-name="Heading_20_2" text:outline-level="2"><text:bookmark-start text:name="livre_de_beccaria_present_au_sicd"/>Livre de Beccaria présent au SICD<text:bookmark-end text:name="livre_de_beccaria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17/">Traité des délits et des peines, suivie d'une Théorie des lois pénales par Jérémie Bentham, (1797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