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sile_valentin_13.._-14"/>Basile Valentin (13..?-14..?)<text:bookmark-end text:name="basile_valentin_13.._-14"/></text:h>
      <text:p text:style-name="Text_20_body">Moine bénédictin de l'abbaye d'Erfurt, un des plus célèbres alchimistes du Moyen Age</text:p>
      <text:p text:style-name="Text_20_body">Il est relativement mal connu et serait peut-être né en Alsac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Basile_Valentin">Wikipedia (français)</text:a></text:p>
      <text:h text:style-name="Heading_20_2" text:outline-level="2"><text:bookmark-start text:name="livres_de_basile_valentin_a_l_ulp"/>Livres de Basile Valentin à l'ULP<text:bookmark-end text:name="livres_de_basile_valentin_a_l_ulp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7/">Letztes Testament, (1667)</text:a></text:p>
        </text:list-item>
        <text:list-item>
          <text:p text:style-name="Text_20_body"> <text:a xlink:type="simple" xlink:href="http://num-scd-ulp.u-strasbg.fr:8080/457/">Vier Tractätlein Fr. Basilii Valentini... von dem grossen Stäin der uralten weysen Maister und Artzneyen menschlicher Gesundheyt, (1625)</text:a></text:p>
        </text:list-item>
        <text:list-item>
          <text:p text:style-name="Text_20_body"> <text:a xlink:type="simple" xlink:href="http://num-scd-ulp.u-strasbg.fr:8080/418/">Von dem grossen Stein der Uhralten, (166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iumph-Wagen antimonii, 1624<text:line-break/>H 118 793</text:p>
        </text:list-item>
      </text:list>
      <text:list text:style-name="List_20_1">
        <text:list-item>
          <text:p text:style-name="Text_20_body">Hermetico-spagyrisches Lustgärtlein darinnen hundert und sechtzig unterschiedliche schöne Kunstreiche chymico-sophische Emblemata, 1625<text:line-break/>H 118 794,2</text:p>
        </text:list-item>
      </text:list>
      <text:list text:style-name="List_20_1">
        <text:list-item>
          <text:p text:style-name="Text_20_body">Currus triumphalis antimonii, 1646<text:line-break/><text:a xlink:type="simple" xlink:href="http://www.google.com/search?q=152773&amp;amp;btnI=lucky">H 118 783</text:a></text:p>
        </text:list-item>
      </text:list>
      <text:list text:style-name="List_20_1">
        <text:list-item>
          <text:p text:style-name="Text_20_body">Compendium chymico-philosophicum, 1658<text:line-break/>H 118 792</text:p>
        </text:list-item>
      </text:list>
      <text:list text:style-name="List_20_1">
        <text:list-item>
          <text:p text:style-name="Text_20_body">Les Douze clefs de philosophie de Frère Basile Valentin : traictant de la vraye medecine metalique, plus l'azoth ou le moyen de faire l'or caché des philosophes, 1659-1660<text:line-break/>H 118 785</text:p>
        </text:list-item>
      </text:list>
      <text:list text:style-name="List_20_1">
        <text:list-item>
          <text:p text:style-name="Text_20_body">Chymische Schriften, 1677 (fonds Hermann)<text:line-break/>H 118 787 </text:p>
        </text:list-item>
      </text:list>
      <text:p text:style-name="Text_20_body">autre exemplaire : H 118 789</text:p>
      <text:p text:style-name="Text_20_body">autres éditions :</text:p>
      <text:p text:style-name="Text_20_body">1694<text:line-break/>H 118 790</text:p>
      <text:p text:style-name="Text_20_body">zum 4. mahl zusammen gedruckt (neue Ausgabe von Benedict. Nic. Petraeus), 1717<text:line-break/>H 118 788</text:p>
      <text:p text:style-name="Text_20_body">1740<text:line-break/>H 118 786</text:p>
      <text:list text:style-name="List_20_1">
        <text:list-item>
          <text:p text:style-name="Text_20_body">Conclusiones oder Schluss-Reden Fr. Basilii Valentini, aller seiner Schriften und Tractaten ; vom Schwefel, Victriol und Magneten, beydes der Philosophieschen als der gemeinen, 1711<text:line-break/>H 118 78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