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ll_walter_william_rouse_1850-1925"/>Ball, Walter William Rouse (1850-1925)<text:bookmark-end text:name="ball_walter_william_rouse_1850-192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Ball.html">Mac Tutor History of Mathematics archive (anglais)</text:a></text:p>
      <text:h text:style-name="Heading_20_2" text:outline-level="2"><text:bookmark-start text:name="livres_de_ball_presents_au_sicd"/>Livres de Ball présents au SICD<text:bookmark-end text:name="livres_de_bal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3/">Histoire des mathématiques [Tome 1], (1906)</text:a></text:p>
        </text:list-item>
        <text:list-item>
          <text:p text:style-name="Text_20_body"> <text:a xlink:type="simple" xlink:href="http://num-scd-ulp.u-strasbg.fr:8080/414/">Histoire des mathématiques [Tome 2], (1907)</text:a></text:p>
        </text:list-item>
      </text:list>
      <text:h text:style-name="Heading_20_4" text:outline-level="4"><text:bookmark-start text:name="autre_site_proposant_des_livres_de_ball_numerises"/>Autre site proposant des livres de Ball numérisés :<text:bookmark-end text:name="autre_site_proposant_des_livres_de_ball_numerises"/></text:h>
      <text:p text:style-name="Text_20_body"><text:a xlink:type="simple" xlink:href="http://math-doc.ujf-grenoble.fr/LiNuM/index_au.html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 Short account of the history of mathematics, 2d ed. 1893<text:line-break/><text:a xlink:type="simple" xlink:href="http://www.google.com/search?q=139552&amp;amp;btnI=lucky">H 102 603</text:a></text:p>
        </text:list-item>
      </text:list>
      <text:list text:style-name="List_20_1">
        <text:list-item>
          <text:p text:style-name="Text_20_body">Récréations mathématiques et problèmes des temps anciens et modernes, nouvelle édition française d'après la 4ème édition anglaise, 1926<text:line-break/>H 161 767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