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vogadro_amedeo_1776-1756"/>Avogadro, Amedeo (1776-1756)<text:bookmark-end text:name="avogadro_amedeo_1776-1756"/></text:h>
      <text:p text:style-name="Text_20_body">Physicien et chimiste italien, auteur d'un important traité en 4 volumes <text:span text:style-name="Emphasis">Fisica de' corpori ponderabili ossia Trattato della costituzione generale de' corpi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medeo_Avogadro">Wikipedia (français)</text:a></text:p>
      <text:h text:style-name="Heading_20_2" text:outline-level="2"><text:bookmark-start text:name="livres_d_avogadro_presents_au_sicd"/>Livres d'Avogadro présents au SICD<text:bookmark-end text:name="livres_d_avogadro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6/">Fisica de' corpi ponderabili [Tome 1], (1837)</text:a></text:p>
        </text:list-item>
        <text:list-item>
          <text:p text:style-name="Text_20_body"> <text:a xlink:type="simple" xlink:href="http://num-scd-ulp.u-strasbg.fr:8080/336/">Fisica de' corpi ponderabili [Tome 2], (1838)</text:a></text:p>
        </text:list-item>
        <text:list-item>
          <text:p text:style-name="Text_20_body"> <text:a xlink:type="simple" xlink:href="http://num-scd-ulp.u-strasbg.fr:8080/343/">Fisica de' corpi ponderabili [Tome 3], (1840)</text:a></text:p>
        </text:list-item>
        <text:list-item>
          <text:p text:style-name="Text_20_body"> <text:a xlink:type="simple" xlink:href="http://num-scd-ulp.u-strasbg.fr:8080/351/">Fisica de' corpi ponderabili [Tome 4], (184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p text:style-name="Text_20_body">*Opere scelte, 1911<text:line-break/>H 10 7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