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bert_le_grand_saint1200_-1280"/>Albert le Grand (saint ; 1200?-1280)<text:bookmark-end text:name="albert_le_grand_saint1200_-1280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lbert_Le_Grand">Wikipedia (français)</text:a></text:p>
      <text:h text:style-name="Heading_20_2" text:outline-level="2"><text:bookmark-start text:name="livre_d_albert_le_grand_present_au_sicd"/>Livre d'Albert le Grand présent au SICD<text:bookmark-end text:name="livre_d_albert_le_grand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77/">De secretis mulierum libellus, (160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