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gnesi_maria_gaetana_1718-1799"/>Agnesi, Maria Gaetana (1718-1799)<text:bookmark-end text:name="agnesi_maria_gaetana_1718-1799"/></text:h>
      <text:h text:style-name="Heading_20_3" text:outline-level="3"><text:bookmark-start text:name="en_savoir_plus"/>En savoir plus :<text:bookmark-end text:name="en_savoir_plus"/></text:h>
      <text:p text:style-name="Text_20_body"><text:a xlink:type="simple" xlink:href="http://www.agnesscott.edu/lriddle/women/agnesi.htm">Biographies of women mathematicians (anglais)</text:a></text:p>
      <text:p text:style-name="Text_20_body"><text:a xlink:type="simple" xlink:href="http://www-history.mcs.st-and.ac.uk/history/Biographies/Agnesi.html">Mac Tutor History of Mathematics archive (anglais)</text:a></text:p>
      <text:p text:style-name="Text_20_body"><text:a xlink:type="simple" xlink:href="http://fr.wikipedia.org/wiki/Maria_Gaetana_Agnesi">Wikipedia (français)</text:a></text:p>
      <text:h text:style-name="Heading_20_2" text:outline-level="2"><text:bookmark-start text:name="livre_d_agnesi_present_au_sicd"/>Livre d'Agnesi présent au SICD<text:bookmark-end text:name="livre_d_agnesi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32/">Traités élémentaires de calcul différentiel et de calcul intégral, (177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