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ccueil<text:line-break/>
Formations<text:line-break/>
Moteur de recherche<text:line-break/>
Contacts<text:line-break/>
Espaces de travail<text:line-break/>
Espaces de discussion<text:line-break/>
Espaces de veille<text:line-break/>
Espaces de stockage et de partage de documents<text:line-break/>
Espace interne de partage de l'information<text:line-break/>
Supports<text:line-break/>
Administ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