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lugins qui n'existent plus</text:p>
      <text:list text:style-name="List_20_1">
        <text:list-item>
          <text:p text:style-name="Text_20_body"> noticeboard</text:p>
        </text:list-item>
        <text:list-item>
          <text:p text:style-name="Text_20_body"> mailrss</text:p>
        </text:list-item>
      </text:list>
      <text:p text:style-name="Text_20_body">Plugins qui ne fonctionnent pas avec la dernière version stable de DW </text:p>
      <text:list text:style-name="List_20_1">
        <text:list-item>
          <text:p text:style-name="Text_20_body"> userannotations</text:p>
        </text:list-item>
      </text:list>
      <text:p text:style-name="Text_20_body">Plugins ajoutés car pas du tout livrés avec Monobook</text:p>
      <text:list text:style-name="List_20_1">
        <text:list-item>
          <text:p text:style-name="Text_20_body"> translation</text:p>
        </text:list-item>
        <text:list-item>
          <text:p text:style-name="Text_20_body"> odt</text:p>
        </text:list-item>
      </text:list>
      <text:p text:style-name="Text_20_body">Plugin html2pdf cité par Monobook est obsolète et dysfonctionne, non
install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