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Répartition des inscriptions par niveau, cycle universitaire ou diplôme 2023</text:span>
<text:a xlink:type="simple" xlink:href="https://688064.jacme.asia/collections/fichesdomaines/publics/nombre_d_inscriptions_par_niveau_cycle_diplome_2023.xlsx">nombre_d_inscriptions_par_niveau_cycle_diplome_2023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