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eriodiques_imprimes"/>Périodiques imprimés<text:bookmark-end text:name="periodiques_imprimes"/></text:h>
      <text:p text:style-name="Text_20_body">Liste des abonnements 2022
<text:a xlink:type="simple" xlink:href="https://688064.jacme.asia/collections/fichesdomaines/periodiques_imprimes/abonnements_2022_periodiques.xls">abonnements_2022_periodiques.xl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