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xtractions_sebina_utiles_a_l_elaboration_des_fiches_domaines_et_de_leurs_annexesannee_2023"/>Extractions Sebina utiles à l'élaboration des fiches domaines et de leurs annexes : année 2023<text:bookmark-end text:name="extractions_sebina_utiles_a_l_elaboration_des_fiches_domaines_et_de_leurs_annexesannee_2023"/></text:h>
      <text:p text:style-name="Text_20_body"><text:a xlink:type="simple" xlink:href="#">Collections au 31/12/2023</text:a><text:line-break/>
Le fichier permet d'obtenir le nombre de titres et le nombre d'exemplaires par bibliothèque, discipline de la carte documentaire, niveau et langue.<text:line-break/>
Vous trouvez le détail des langues dans les feuilles 1 et 2, et la version simplifíée (français, anglais, autres) dans les feuilles 3 et 4.</text:p>
      <text:p text:style-name="Text_20_body"><text:a xlink:type="simple" xlink:href="#">Entrées 2023</text:a><text:line-break/>
Il s'agit des exemplaires saisis en 2023 dans Sebina.<text:line-break/>
Le fichier permet d'obtenir le nombre de titres et le nombre d'exemplaires par bibliothèque, discipline de la carte documentaire, niveau et langue.<text:line-break/>
Vous trouvez le détail des langues dans les feuilles 2 et 3, et la version simplifíée (français, anglais, autres) dans les feuilles 4 et 5.</text:p>
      <text:p text:style-name="Text_20_body"><text:a xlink:type="simple" xlink:href="#">Titres les plus empruntés en 2023</text:a> par domaine / sous-domaine<text:line-break/>
La première feuille du fichier (“à utiliser”) liste les documents, avec discipline et niveau de la carte documentaire, qui ont été empruntés au moins 10 fois dans une des bibliothèques du SBU en 2023.<text:line-break/>
Vous devez sélectionner vos domaines et / ou sous-domaines via le filtre sur la colonne discipline. </text:p>
      <text:p text:style-name="Text_20_body"><text:a xlink:type="simple" xlink:href="#">Prêts 2023</text:a> : par discipline, niveau, type d'usager</text:p>
      <text:p text:style-name="Text_20_body"><text:a xlink:type="simple" xlink:href="#">Taux de sortie global et taux de rotation global</text:a><text:line-break/>
taux de sortie global = nb exemplaires ayant fait l'objet d'au moins un prêt en 1 an / nb ex empruntables de la collection<text:line-break/>
taux de rotation global = nb de prêts en 1 an / nb ex empruntables de la collection</text:p>
      <text:p text:style-name="Text_20_body"><text:a xlink:type="simple" xlink:href="#">Taux de sortie des nouveautés</text:a><text:line-break/>
nb exemplaires acquis (dons inclus) en 2023 et ayant fait l'objet d'au moins un prêt en 2023 / nb ex acquis en 2023 et empruntables<text:line-break/></text:p>
      <text:p text:style-name="Text_20_body"><text:a xlink:type="simple" xlink:href="https://688064.jacme.asia/collections/fichesdomaines/extractions_sebina_2023_iee/start">Bibliothèques de l'Engees, Ensas et Ins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