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ignalement des livres électroniques : </text:p>
      <text:p text:style-name="Text_20_body">Outre leur accès via le portail et les bases de données, les monographies électroniques du SCD sont signalées (ou en cours de signalement) dans notre catalogue grâce à des localisations dans le catalogue du Sudoc, pour la Bibliothèque électronique du SCD.</text:p>
      <text:p text:style-name="Text_20_body">Les localisations sont effectuées de deux manières :</text:p>
      <text:p text:style-name="Text_20_body">- par le coordinateur via des exemplarisations automatiques par l'envoi de fichiers sur la plateforme ITEM</text:p>
      <text:p text:style-name="Text_20_body">- par notre équipe de catalogueurs e-books, via des exemplarisations manuelles, notice par notice, grâce à des scripts d'exemplarisation adaptés, sur des notices existant déjà dans le Sudoc et sur des notices que nous créons.</text:p>
      <text:p text:style-name="Text_20_body">Voir “Tableau des localisations” ci-après</text:p>
      <text:p text:style-name="Text_20_body">Mise à jour : août 20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