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Les localisations se font avec un identifiant Bib. électronique du SCD (RCR 674829902) ou (le cas échéant)  Bib. élec. de l'INSA (RCR 674822322)</text:p>
        </text:list-item>
      </text:list>
      <text:list text:style-name="List_20_1">
        <text:list-item>
          <text:p text:style-name="Text_20_body"> Le traitement de chaque corpus est accompagné de consignes particulières (qui ne sont pas détaillées ici), mais on retrouvera des éléments communs à chaque exemplarisation :</text:p>
        </text:list-item>
      </text:list>
      <text:list text:style-name="List_20_1">
        <text:list-item>
          <text:p text:style-name="Text_20_body"> 930 ##$a[Cote] Livre électronique … <text:span text:style-name="Emphasis">(nom défini selon les corpus)</text:span></text:p>
        </text:list-item>
      </text:list>
      <text:list text:style-name="List_20_1">
        <text:list-item>
          <text:p text:style-name="Text_20_body"> E856 4#$zAccessible sur authentification aux étudiants, enseignants-chercheurs et personnels de l'Université de Strasbourg, ainsi que sur tous les postes publics des bibliothèques du SCD‎$u&lt;URL proxysé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