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* Fichier d'autorité de la BNF  <text:a xlink:type="simple" xlink:href="http://catalogue.bnf.fr/recherche-autorite.do">http://catalogue.bnf.fr/recherche-autorite.do</text:a>?</text:p>
      <text:p text:style-name="Text_20_body"> * Fichier d'autorité de la Bibliothèque du Congrès (LC)     <text:a xlink:type="simple" xlink:href="http://authorities.loc.gov/">http://authorities.loc.gov/</text:a></text:p>
      <text:p text:style-name="Text_20_body"> * VIAF (Virtual International Authority File) : accès gratuit, libre et facile aux principaux fichiers d’autorité internationaux. VIAF (un service d’OCLC dont la BNF est un partenaire actif) est le fichier d’autorité international de référence.   <text:a xlink:type="simple" xlink:href="http://viaf.org/">http://viaf.org/</text:a></text:p>
      <text:p text:style-name="Text_20_body">Mis à jour : sept.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