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368d6533ef26f61bc3e49531737ae502.gif"/>
  <manifest:file-entry manifest:media-type="image/gif" manifest:full-path="Pictures/b015ff8ea8c5f93a04120907dd0eb063.gif"/>
  <manifest:file-entry manifest:media-type="image/gif" manifest:full-path="Pictures/1d7ad07e8dc4c093bf17dc3b71f2eae7.gif"/>
  <manifest:file-entry manifest:media-type="image/gif" manifest:full-path="Pictures/bcd7bd4b223aa84d8a76974c144366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plouribousse est une application web à l'attention des bibliothécaires concernés par le dédoublonnment des revues dans une ensemble de bibliothèques.</text:p>
      <text:p text:style-name="Horizontal_20_Line"/>
      <text:h text:style-name="Heading_20_1" text:outline-level="1"><text:bookmark-start text:name="objectif"/>Objectif :<text:bookmark-end text:name="objectif"/></text:h>
      <text:p text:style-name="Text_20_body">eplouribousse est la forme franchouillarde de l'expression latine “e plvribvs (vnvm)” : “Une à partir de plusieurs.”</text:p>
      <text:p text:style-name="Text_20_body">C'est précisément ce que nous souhaitons faire : Afin de rationaliser les collections et les espaces de stockage, nous pouvons raisonnablement décider de reconstituer une collection unique à partir des éléments épars disponibles dans l'ensemble des bibliothèques participant au projet, collection que l'on voudra la plus intègre possible tant en terme de couverture temporelle qu'en terme d'état physique.</text:p>
      <text:p text:style-name="Text_20_body">eplouribousse est conçue pour gérer le dédoublonnement des revues (ou plus généralement les ressources continues) Ce faisant, nous savons que nous opérons à plus large échelle qu'en dédoublonnant des livres.</text:p>
      <text:p text:style-name="Text_20_body">eplouribousse peut vous rendre service si votre ensemble de bibliothèques détient d'importantes collections de revues et que le taux de recouvrement entre les bibliothèques est important. Inutile d'attendre d'être confronté à des taux de saturation extrême pour commencer. Typiquement eplouribousse peut être mise en œuvre après une fusion d'universités ou au sein d'un réseau d'établissements adoptant une politique documentaire commune.</text:p>
      <text:p text:style-name="Horizontal_20_Line"/>
      <text:h text:style-name="Heading_20_1" text:outline-level="1"><text:bookmark-start text:name="que_nous_faut-il_pour_que_ca_marche"/>Que nous faut-il pour que ça marche ?<text:bookmark-end text:name="que_nous_faut-il_pour_que_ca_marche"/></text:h>
      <text:p text:style-name="Preformatted_20_Text"><text:s text:c="2"/>° Un ensemble de bibliothèques chacune identifiée par un identifiant unique.<text:line-break/><text:s text:c="2"/>° Les rattachements dans un catalogue commun, chacun identifié par la paire (identifiant unique de la revue, identifiant unique de la bibliothèque)<text:line-break/><text:s text:c="2"/>° Une revue est réputée candidate au dédoublonnement dès lors que son identifiant unique apparaît dans deux rattachements au moins.</text:p>
      <text:p text:style-name="Horizontal_20_Line"/>
      <text:h text:style-name="Heading_20_1" text:outline-level="1"><text:bookmark-start text:name="our_way_to_do"/>Our way to do :<text:bookmark-end text:name="our_way_to_do"/></text:h>
      <text:p text:style-name="Text_20_body">We want to do quick and well, not to nitpick : Bound or not bound is OK ; but bound or half bound … leather or cardboard … No, since you can be sure that you shall be still splitting hairs years and years along.</text:p>
      <text:p text:style-name="Text_20_body">For each candidate :</text:p>
      <text:p text:style-name="Preformatted_20_Text"><text:s text:c="2"/>library 1 declares all his bound segments,<text:line-break/><text:s text:c="2"/>library 2 declares all his complementary bound segments,<text:line-break/><text:s text:c="2"/>and so on for the other libraries and their complementary bound segments ...</text:p>
      <text:p text:style-name="Text_20_body">then :</text:p>
      <text:p text:style-name="Preformatted_20_Text"><text:s text:c="2"/>library 1 declares all his complementary not-bound segments,<text:line-break/><text:s text:c="2"/>library 2 declares all his complementary not-bound segments,<text:line-break/><text:s text:c="2"/>and so on for the other libraries and their complementary not-bound segments ...</text:p>
      <text:p text:style-name="Text_20_body">It may rarely happen that not-bound segment is in better condition than the bound one. This case can be taken into account.</text:p>
      <text:p text:style-name="Text_20_body">At last, this will describe the resulting collection.</text:p>
      <text:p text:style-name="Text_20_body">Note that the order in which the libraries declare their segments makes sense : The first library should be the one which get the best and biggest collection, usually the one which claims to be the repository for this serial. It can also happen that a collection should not be taken into account for any reason (Legal deposit for instance) That's why eplouribousse supplies a positionning feature.</text:p>
      <text:p text:style-name="Text_20_body">Parts of a collection which doesn't contribute to this resulting collection may be given or more probably throwed. Parts of collections which contribute to the resulting collection may be brought together or not. That's Your choice.</text:p>
      <text:p text:style-name="Horizontal_20_Line"/>
      <text:h text:style-name="Heading_20_1" text:outline-level="1"><text:bookmark-start text:name="what_eplouribousse_does"/>What "eplouribousse" does :<text:bookmark-end text:name="what_eplouribousse_does"/></text:h>
      <text:p text:style-name="Text_20_body">eplouribousse</text:p>
      <text:list text:style-name="Numbering_20_1">
        <text:list-item>
          <text:p text:style-name="Text_20_body">     calculates the candidates for each library,</text:p>
        </text:list-item>
        <text:list-item>
          <text:p text:style-name="Text_20_body">     lets libraries take place or declare not to take part for their candidates,</text:p>
        </text:list-item>
        <text:list-item>
          <text:p text:style-name="Text_20_body">     supplies to libraries a list of candidates which it's time to deal instructions with,</text:p>
        </text:list-item>
        <text:list-item>
          <text:p text:style-name="Text_20_body">     lets libraries know when it's time to declare their contributions,</text:p>
        </text:list-item>
        <text:list-item>
          <text:p text:style-name="Text_20_body">     supplies to libraries a declaring contributions feature,</text:p>
        </text:list-item>
        <text:list-item>
          <text:p text:style-name="Text_20_body">     supplies to libraries a list of candidates whose resulting collections is editable,</text:p>
        </text:list-item>
        <text:list-item>
          <text:p text:style-name="Text_20_body">     supplies an edition form for each resulting collection,</text:p>
        </text:list-item>
        <text:list-item>
          <text:p text:style-name="Text_20_body">     runs the whole processing chain.</text:p>
        </text:list-item>
      </text:list>
      <text:p text:style-name="Horizontal_20_Line"/>
      <text:h text:style-name="Heading_20_3" text:outline-level="3"><text:bookmark-start text:name="schedule"/>Schedule :<text:bookmark-end text:name="schedule"/></text:h>
      <text:list text:style-name="Numbering_20_1">
        <text:list-item>
          <text:p text:style-name="Text_20_body">   Under development (by end of july 2018) <draw:frame draw:style-name="media" draw:name="" text:anchor-type="as-char" draw:z-index="0" svg:width="0.396875cm" svg:height="0.396875cm"><draw:image xlink:href="Pictures/368d6533ef26f61bc3e49531737ae502.gif" xlink:type="simple" xlink:show="embed" xlink:actuate="onLoad"/></draw:frame></text:p>
        </text:list-item>
        <text:list-item>
          <text:p text:style-name="Text_20_body">   Going to be submitted this fall. <draw:frame draw:style-name="media" draw:name="" text:anchor-type="as-char" draw:z-index="0" svg:width="0.396875cm" svg:height="0.396875cm"><draw:image xlink:href="Pictures/b015ff8ea8c5f93a04120907dd0eb063.gif" xlink:type="simple" xlink:show="embed" xlink:actuate="onLoad"/></draw:frame></text:p>
        </text:list-item>
        <text:list-item>
          <text:p text:style-name="Text_20_body">   Test version : Spring 2019 <draw:frame draw:style-name="media" draw:name="" text:anchor-type="as-char" draw:z-index="0" svg:width="0.396875cm" svg:height="0.396875cm"><draw:image xlink:href="Pictures/1d7ad07e8dc4c093bf17dc3b71f2eae7.gif" xlink:type="simple" xlink:show="embed" xlink:actuate="onLoad"/></draw:frame></text:p>
        </text:list-item>
        <text:list-item>
          <text:p text:style-name="Text_20_body">   Production launch : Fall 2019 ? <draw:frame draw:style-name="media" draw:name="" text:anchor-type="as-char" draw:z-index="0" svg:width="0.396875cm" svg:height="0.396875cm"><draw:image xlink:href="Pictures/bcd7bd4b223aa84d8a76974c1443662f.gif" xlink:type="simple" xlink:show="embed" xlink:actuate="onLoad"/></draw:frame></text:p>
        </text:list-item>
      </text:list>
      <text:p text:style-name="Horizontal_20_Line"/>
      <text:h text:style-name="Heading_20_3" text:outline-level="3"><text:bookmark-start text:name="if_you_re_a_geek_or_in_a_simplest_way_know_somewhat_in_coding_python3_django_html5_css3"/>If you're a geek or, in a simplest way, know somewhat in coding (Python3, Django, HTML5, CSS3) :<text:bookmark-end text:name="if_you_re_a_geek_or_in_a_simplest_way_know_somewhat_in_coding_python3_django_html5_css3"/></text:h>
      <text:p text:style-name="Text_20_body">Have a look on any of the following repositories (they are identical) :</text:p>
      <text:list text:style-name="List_20_1">
        <text:list-item>
          <text:p text:style-name="Text_20_body"> <text:a xlink:type="simple" xlink:href="https://github.com/GGre/eplouribousse">GitHub</text:a></text:p>
        </text:list-item>
        <text:list-item>
          <text:p text:style-name="Text_20_body"> <text:a xlink:type="simple" xlink:href="https://git.unistra.fr/gressot/eplouribousse">GitLab Université de Strasbou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