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the_challenge_of_big_data_in_science_5th_international_lsdma_symposium"/>The Challenge of Big Data in Science (5th International LSDMA Symposium)<text:bookmark-end text:name="the_challenge_of_big_data_in_science_5th_international_lsdma_symposium"/></text:h>
      <text:p text:style-name="Text_20_body"><text:a xlink:type="simple" xlink:href="https://indico.desy.de/conferenceTimeTable.py?confId=14574#20161005">Programme du symposium</text:a></text:p>
      <text:p text:style-name="Text_20_body"><text:a xlink:type="simple" xlink:href="https://688064.jacme.asia/aoc/timetable.pdf">timetable.pdf</text:a></text:p>
      <text:h text:style-name="Heading_20_2" text:outline-level="2"><text:bookmark-start text:name="welcome_introduction"/>1. Welcome, Introduction<text:bookmark-end text:name="welcome_introduction"/></text:h>
      <text:h text:style-name="Heading_20_3" text:outline-level="3"><text:bookmark-start text:name="presentation_de_la_division_2_du_kit"/>Présentation de la Division 2 du KIT<text:bookmark-end text:name="presentation_de_la_division_2_du_kit"/></text:h>
      <text:p text:style-name="Text_20_body"><text:span text:style-name="underline">Intervenant</text:span> : Michael Decker</text:p>
      <text:p text:style-name="Text_20_body"><text:a xlink:type="simple" xlink:href="https://688064.jacme.asia/aoc/20161005_lsdma_grusswort.pptx">20161005_lsdma_grusswort.pptx</text:a></text:p>
      <text:p text:style-name="Text_20_body">LSDMA = Large-scale data management and analysis</text:p>
      <text:p text:style-name="Text_20_body">Division 2 : Informatique, économie et SHS.</text:p>
      <text:p text:style-name="Text_20_body">Définition du 4e pilier (= 4e paradigme) : exploration des données (1e expérimentation, 2e théorie, 3e simulation).</text:p>
      <text:p text:style-name="Text_20_body">Que faire avec les données additionnelles ? Hypothèses sont redirigées.
Beaucoup de données générées dans de nombreux domaines, par ex pour accompagner la transition énergétique en cours en Allemagne, mais aussi en médecine et en économie. Des outils sont développés dans ces domaines et les SHS les attendent.</text:p>
      <text:h text:style-name="Heading_20_3" text:outline-level="3"><text:bookmark-start text:name="ouverture_du_symposium_et_presentation_du_lsdma"/>Ouverture du symposium et présentation du LSDMA<text:bookmark-end text:name="ouverture_du_symposium_et_presentation_du_lsdma"/></text:h>
      <text:p text:style-name="Text_20_body"><text:span text:style-name="underline">Intervenant</text:span> : Achim Streit</text:p>
      <text:p text:style-name="Text_20_body"><text:a xlink:type="simple" xlink:href="https://688064.jacme.asia/aoc/lsdma-symposium-opening.pptx">lsdma-symposium-opening.pptx</text:a></text:p>
      <text:p text:style-name="Text_20_body">Description de la structure du LSDMA</text:p>
      <text:p text:style-name="Text_20_body"><text:span text:style-name="underline">Data Life Cycle Labs</text:span></text:p>
      <text:p text:style-name="Text_20_body">Développement de services et d'infrastructures spécifique à chaque communauté scientifique. Chaque labo a un domaine : énergie, santé, sciences de la vie, etc.</text:p>
      <text:p text:style-name="Text_20_body"><text:span text:style-name="underline">Data Services Integration Team</text:span></text:p>
      <text:p text:style-name="Text_20_body">Développement de services et d'infrastructures génériques multi-disciplinaires. Développe des composants qui intéressent plusieurs communautés scientifiques. </text:p>
      <text:p text:style-name="Text_20_body"><text:span text:style-name="underline">Association Helmholtz et la Helmholtz Data Federation</text:span></text:p>
      <text:p text:style-name="Text_20_body">Association de plusieurs centres de recherches allemands. Distribue des financements provenant du ministère allemand de la recherche et du programme H2020. </text:p>
      <text:p text:style-name="Text_20_body">Elle développe une infrastructure fédérée des données de la recherche coordonnée par le KIT (<text:span text:style-name="Strong_20_Emphasis">HDF</text:span> / <text:span text:style-name="Strong_20_Emphasis">Helmholtz Data Federation</text:span>) –&gt; initiative de promotion de l'excellence de la recherche allemande par la création de services et d'infrastructures destinés au RDM et à la fédération des centres de données existants. Liens avec initiatives européennes : European Science Cloud. Le futur HDF est la brique nationale de la construction du cloud européen, la contribution allemande au projet.</text:p>
      <text:p text:style-name="Text_20_body">3 éléments : software (RDM), support utilisateur et hardware pour stockage et analyse</text:p>
      <text:h text:style-name="Heading_20_2" text:outline-level="2"><text:bookmark-start text:name="moving_data_from_research_enabler_to_trusted_research_output"/>2. Moving data from research enabler to trusted research output<text:bookmark-end text:name="moving_data_from_research_enabler_to_trusted_research_output"/></text:h>
      <text:p text:style-name="Text_20_body"><text:span text:style-name="underline">Intervenant</text:span> : Andrew Treloar</text:p>
      <text:p text:style-name="Text_20_body"><text:a xlink:type="simple" xlink:href="https://688064.jacme.asia/aoc/treylor_lsdma_keynote_october_5_2016.pptx">treylor_lsdma_keynote_october_5_2016.pptx</text:a></text:p>
      <text:p text:style-name="Text_20_body">NCRIS = National collaborative research infrastructure strategy</text:p>
      <text:p text:style-name="Text_20_body">Finance des projets d'infrastructures de recherche et de E-Research, notamment le service des données  <text:span text:style-name="Strong_20_Emphasis">Australian National Data Service</text:span> (ANDS).</text:p>
      <text:h text:style-name="Heading_20_3" text:outline-level="3"><text:bookmark-start text:name="ands"/>ANDS<text:bookmark-end text:name="ands"/></text:h>
      <text:p text:style-name="Text_20_body">50 personnes, plus de 300 projets réalisés, financé depuis 2009 jusqu'en 2017 (mais extension probable de 10 ans)</text:p>
      <text:list text:style-name="List_20_1">
        <text:list-item>
          <text:p text:style-name="Text_20_body"> ANDS ne stocke pas de données, mais laisse ceci au soin des universités (ça pourrait changer à l'avenir)</text:p>
        </text:list-item>
        <text:list-item>
          <text:p text:style-name="Text_20_body"> ANDS décrit les données au niveau de la collection, et non la donnée au niveau individuel</text:p>
        </text:list-item>
        <text:list-item>
          <text:p text:style-name="Text_20_body"> ANDS a une approche coordonnée nationalement</text:p>
        </text:list-item>
        <text:list-item>
          <text:p text:style-name="Text_20_body"> ANDS est multidisciplinaire</text:p>
        </text:list-item>
      </text:list>
      <text:p text:style-name="Text_20_body">Collections de données :</text:p>
      <text:p text:style-name="Text_20_body"><text:span text:style-name="Strong_20_Emphasis">+</text:span> Agrégation des données qui font sens pour un but particulier</text:p>
      <text:p text:style-name="Text_20_body"><text:span text:style-name="Strong_20_Emphasis">-</text:span> Les données sont plus difficiles à trouver au niveau individuel</text:p>
      <text:p text:style-name="Text_20_body">La plus grande partie des données produites par les chercheurs sont invisibles. ANDS transforme ces données non structurées en collections structurées découvrables et donc réutilisables.</text:p>
      <text:h text:style-name="Heading_20_3" text:outline-level="3"><text:bookmark-start text:name="trusted_partnerships"/>Trusted partnerships<text:bookmark-end text:name="trusted_partnerships"/></text:h>
      <text:p text:style-name="Text_20_body">ANDS travaille avec des institutions productrices de données, pas directement avec les chercheurs.</text:p>
      <text:h text:style-name="Heading_20_3" text:outline-level="3"><text:bookmark-start text:name="les_services_proposes_par_ands"/>Les services proposés par ANDS<text:bookmark-end text:name="les_services_proposes_par_ands"/></text:h>
      <text:p text:style-name="Text_20_body">ANDS propose un ensemble de services destinés à :</text:p>
      <text:list text:style-name="List_20_1">
        <text:list-item>
          <text:p text:style-name="Text_20_body"> <text:span text:style-name="Strong_20_Emphasis">identifier</text:span> les données (DOI)</text:p>
        </text:list-item>
        <text:list-item>
          <text:p text:style-name="Text_20_body"> <text:span text:style-name="Strong_20_Emphasis">décrire</text:span> les données (création du <text:a xlink:type="simple" xlink:href="https://vocabs.ands.org.au/">Research vocabularies Australia</text:a>)</text:p>
        </text:list-item>
        <text:list-item>
          <text:p text:style-name="Text_20_body"> <text:span text:style-name="Strong_20_Emphasis">publier</text:span> les données (plus de 100 000 collections en ligne)</text:p>
        </text:list-item>
        <text:list-item>
          <text:p text:style-name="Text_20_body"> <text:span text:style-name="Strong_20_Emphasis">trouver</text:span> les données (création du portail de recherche <text:a xlink:type="simple" xlink:href="https://researchdata.ands.org.au/">Research Data Australia</text:a>)</text:p>
        </text:list-item>
        <text:list-item>
          <text:p text:style-name="Text_20_body"> <text:span text:style-name="Strong_20_Emphasis">connecter</text:span> les données avec ORCID</text:p>
        </text:list-item>
      </text:list>
      <text:p text:style-name="Text_20_body">100 000 collections en ligne dont seulement 20% en open access. Les 80% restant sont en accès plus ou moins restreint (connexion au site ou envoi du lien par mail). Le portail <text:span text:style-name="Strong_20_Emphasis">Research Data Australia</text:span> est un moteur de recherche permettant de naviguer parmi ces collections. Son code est en open source.</text:p>
      <text:p text:style-name="Text_20_body">Le service <text:span text:style-name="Strong_20_Emphasis">Research Vocabularies Australia</text:span> est un site multidisciplinaire regroupant tous les vocabulaires contrôlés utilisés par les chercheurs australiens. Ceux-ci peuvent rechercher, publier, voire créer leur vocabulaire en ligne sur le site. </text:p>
      <text:h text:style-name="Heading_20_3" text:outline-level="3"><text:bookmark-start text:name="enhanced_capability"/>Enhanced capability<text:bookmark-end text:name="enhanced_capability"/></text:h>
      <text:p text:style-name="Text_20_body">C'est le volet dédié, au départ, aux data librarians. L'espace formation du ANDS se composait de webinars, des “23 things” et de workshops. Maintenant, l'espace se tourne vers un public de techniciens de la donnée (Data Technologists) avec des Monthly Talks, des “Hub and Spoke Models”, etc.</text:p>
      <text:h text:style-name="Heading_20_3" text:outline-level="3"><text:bookmark-start text:name="engagement_international"/>Engagement international<text:bookmark-end text:name="engagement_international"/></text:h>
      <text:p text:style-name="Text_20_body">ANDS est un des membres fondateurs de la Research Data Alliance (RDA). L'Australie est un grand pays avec une petite population et elle ne peut pas tout faire toute seule. Elle s'implique donc fortement dans des opérations internationales.</text:p>
      <text:h text:style-name="Heading_20_2" text:outline-level="2"><text:bookmark-start text:name="funding_research_data_management_and_related_infrastructures"/>3. Funding Research Data Management and related Infrastructures<text:bookmark-end text:name="funding_research_data_management_and_related_infrastructures"/></text:h>
      <text:p text:style-name="Text_20_body"><text:span text:style-name="underline">Intervenant</text:span> : Bas Cordewener</text:p>
      <text:p text:style-name="Text_20_body"><text:a xlink:type="simple" xlink:href="https://688064.jacme.asia/aoc/ke-se_funding_rdm_and_rdi_karlsruhe_05102016_v2.pptx">ke-se_funding_rdm_and_rdi_karlsruhe_05102016_v2.pptx</text:a></text:p>
      <text:h text:style-name="Heading_20_3" text:outline-level="3"><text:bookmark-start text:name="knowledge_exchange"/>Knowledge Exchange<text:bookmark-end text:name="knowledge_exchange"/></text:h>
      <text:p text:style-name="Text_20_body">Rapport :</text:p>
      <text:p text:style-name="Text_20_body"><text:a xlink:type="simple" xlink:href="https://688064.jacme.asia/aoc/funding_rdm_related_infratsructures_may2016_v7.pdf">Funding research data management and related infrastructures - May 2016</text:a></text:p>
      <text:p text:style-name="Text_20_body">5 partenaires (bientôt 6) forment le Knowledge Exchange (KE) :</text:p>
      <text:list text:style-name="List_20_1">
        <text:list-item>
          <text:p text:style-name="Text_20_body"> DFG</text:p>
        </text:list-item>
        <text:list-item>
          <text:p text:style-name="Text_20_body"> SURF</text:p>
        </text:list-item>
        <text:list-item>
          <text:p text:style-name="Text_20_body"> JISC</text:p>
        </text:list-item>
        <text:list-item>
          <text:p text:style-name="Text_20_body"> DEFF</text:p>
        </text:list-item>
        <text:list-item>
          <text:p text:style-name="Text_20_body"> CSC</text:p>
        </text:list-item>
        <text:list-item>
          <text:p text:style-name="Text_20_body"> CNRS (demande d'adhésion en cours)</text:p>
        </text:list-item>
      </text:list>
      <text:p text:style-name="Text_20_body">Le KE est une collaboration entre bientôt 6 organisations nationales pour soutenir le développement d'infrastructures TIC pour l'éducation supérieure et la recherche. le KE a été fondé en 2005 pour faciliter l'échange structurel de connaissances, d'expériences, de stratégies entre les partenaires.</text:p>
      <text:h text:style-name="Heading_20_3" text:outline-level="3"><text:bookmark-start text:name="science_europe"/>Science Europe<text:bookmark-end text:name="science_europe"/></text:h>
      <text:p text:style-name="Text_20_body">Science Europe est une association de plusieurs organismes financeurs et d'organisations de recherche issues de 27 pays. Elle a été créée en 2011 pour faire la promotion de leurs intérêts communs et pour encourager la collaboration. </text:p>
      <text:h text:style-name="Heading_20_3" text:outline-level="3"><text:bookmark-start text:name="rdm_et_rdi"/>RDM et RDI<text:bookmark-end text:name="rdm_et_rdi"/></text:h>
      <text:p text:style-name="Text_20_body">Pourquoi explorer le financement du Research Data Management (RDM) et des infrastructures de gestion de données (RDI) ? Un bon RDM demande de bonnes RDI pour assurer la préservation et la réutilisation des données.</text:p>
      <text:p text:style-name="Text_20_body">Les acteurs fondateurs ne font pas partie d'une structure coordonnée. Toutes les parties prenantes sont bien conscientes que la science et la recherche dépendent de plus en plus du RDI pour soutenir un RDM durable. 
Conséquences d'un financement non coordonné ? Les fournisseurs de RDI ont des perspectives différentes sur leurs rôles –&gt; approche et visions différentes –&gt; hétérogénéité
Qui plus est, la plupart des financements des RDM sont indirects et émiettés (voir schémas dans la présentation)</text:p>
      <text:p text:style-name="Text_20_body">Q/A</text:p>
      <text:p text:style-name="Text_20_body">Les financement européens des infrastructures RDI sont basés sur les projets, or ce n'est pas aux chercheurs de financer les infrastructures.
Idée de “Data Commons” évoquée lors du RDA à Denver (8e plénière) par Philip Bourne (NIH).
Idée de “Cloud Coins” dédiés au financement des infrastructures par l'UE (EOSC). </text:p>
      <text:h text:style-name="Heading_20_2" text:outline-level="2"><text:bookmark-start text:name="getting_science_out_of_escience"/>4. Getting Science out of eScience<text:bookmark-end text:name="getting_science_out_of_escience"/></text:h>
      <text:p text:style-name="Text_20_body"><text:span text:style-name="underline">Intervenant</text:span> : Wilco Hazeleger, directeur de Netherlands eScience Center / <text:a xlink:type="simple" xlink:href="https://688064.jacme.asia/aoc/nlesc_4kit.pptx">Présentation Powerpoint</text:a></text:p>
      <text:p text:style-name="Text_20_body"><text:a xlink:type="simple" xlink:href="https://www.youtube.com/watch?v=x1SgmFa0r04">Vidéo de la NASA : A Year in the Life of Earth's CO2</text:a></text:p>
      <text:h text:style-name="Heading_20_3" text:outline-level="3"><text:bookmark-start text:name="escience"/>eScience<text:bookmark-end text:name="escience"/></text:h>
      <text:p text:style-name="Text_20_body"><text:a xlink:type="simple" xlink:href="https://www.esciencecenter.nl/">Netherlands eScience Center</text:a></text:p>
      <text:h text:style-name="Heading_20_4" text:outline-level="4"><text:bookmark-start text:name="estep"/>eStep<text:bookmark-end text:name="estep"/></text:h>
      <text:p text:style-name="Text_20_body"><text:a xlink:type="simple" xlink:href="http://estep.esciencecenter.nl/">The eScience Technology Platform</text:a></text:p>
      <text:h text:style-name="Heading_20_4" text:outline-level="4"><text:bookmark-start text:name="eplan_et_plan-e"/>ePlan et Plan-E<text:bookmark-end text:name="eplan_et_plan-e"/></text:h>
      <text:p text:style-name="Text_20_body"><text:a xlink:type="simple" xlink:href="https://plan-europe.eu/PLAN-E : Platform of National eScience Centers in Europe">https://plan-europe.eu/PLAN-E : Platform of National eScience Centers in Europe</text:a>
<text:a xlink:type="simple" xlink:href="https://escience-platform.nl/">ePlan : Platform of eScience/Data Research Centers in The Netherlands</text:a></text:p>
      <text:h text:style-name="Heading_20_4" text:outline-level="4"><text:bookmark-start text:name="exemples_de_projet_escience"/>Exemples de projet eScience<text:bookmark-end text:name="exemples_de_projet_escience"/></text:h>
      <text:h text:style-name="Heading_20_5" text:outline-level="5"><text:bookmark-start text:name="d_gis_archeology"/>4D GIS Archeology<text:bookmark-end text:name="d_gis_archeology"/></text:h>
      <text:h text:style-name="Heading_20_5" text:outline-level="5"><text:bookmark-start text:name="d_city"/>3D City<text:bookmark-end text:name="d_city"/></text:h>
      <text:h text:style-name="Heading_20_5" text:outline-level="5"><text:bookmark-start text:name="spatial_dm_system"/>Spatial DM System<text:bookmark-end text:name="spatial_dm_system"/></text:h>
      <text:h text:style-name="Heading_20_5" text:outline-level="5"><text:bookmark-start text:name="embodied_emotions"/>Embodied Emotions<text:bookmark-end text:name="embodied_emotions"/></text:h>
      <text:h text:style-name="Heading_20_5" text:outline-level="5"><text:bookmark-start text:name="wordvectors"/>Wordvectors<text:bookmark-end text:name="wordvectors"/></text:h>
      <text:h text:style-name="Heading_20_5" text:outline-level="5"><text:bookmark-start text:name="computer_recognition"/>Computer recognition<text:bookmark-end text:name="computer_recognition"/></text:h>
      <text:h text:style-name="Heading_20_5" text:outline-level="5"><text:bookmark-start text:name="fair_dataport_for_life_science"/>FAIR Dataport for Life Science<text:bookmark-end text:name="fair_dataport_for_life_science"/></text:h>
      <text:h text:style-name="Heading_20_2" text:outline-level="2"><text:bookmark-start text:name="the_role_of_the_edison_framework_in_building_data_science_professionals"/>5. The role of the EDISON Framework in building Data Science professionals<text:bookmark-end text:name="the_role_of_the_edison_framework_in_building_data_science_professionals"/></text:h>
      <text:p text:style-name="Text_20_body"><text:span text:style-name="underline">Intervenant</text:span> : Steve Brewer</text:p>
      <text:p text:style-name="Text_20_body"><text:a xlink:type="simple" xlink:href="https://688064.jacme.asia/aoc/lsdma-brewer-5-10-2016.pptx">lsdma-brewer-5-10-2016.pptx</text:a></text:p>
      <text:h text:style-name="Heading_20_2" text:outline-level="2"><text:bookmark-start text:name="the_development_of_national_road_maps_for_digital_research_infrastructures"/>6. The development of national road maps for digital research infrastructures<text:bookmark-end text:name="the_development_of_national_road_maps_for_digital_research_infrastructures"/></text:h>
      <text:p text:style-name="Text_20_body"><text:span text:style-name="underline">Intervenant</text:span> : Otto Rienhoff</text:p>
      <text:p text:style-name="Text_20_body"><text:a xlink:type="simple" xlink:href="https://688064.jacme.asia/aoc/kit-2016-big-data-rienhoff-fin.pdf">kit-2016-big-data-rienhoff-fin.pdf</text:a></text:p>
      <text:h text:style-name="Heading_20_2" text:outline-level="2"><text:bookmark-start text:name="user_community_driven_development_in_trust_and_identity"/>7. User Community Driven Development in Trust and Identity<text:bookmark-end text:name="user_community_driven_development_in_trust_and_identity"/></text:h>
      <text:p text:style-name="Text_20_body"><text:span text:style-name="underline">Intervenant</text:span> : Christos Kanellopoulos</text:p>
      <text:p text:style-name="Text_20_body"><text:a xlink:type="simple" xlink:href="https://688064.jacme.asia/aoc/20161005-lsdma-aarc-user-community-driven-development-in-ti.pptx">20161005-lsdma-aarc-user-community-driven-development-in-ti.pptx</text:a></text:p>
      <text:h text:style-name="Heading_20_2" text:outline-level="2"><text:bookmark-start text:name="assessing_societal_aspects_of_big_data_-_the_project_abida"/>8. Assessing Societal Aspects of Big Data - the Project ABIDA<text:bookmark-end text:name="assessing_societal_aspects_of_big_data_-_the_project_abida"/></text:h>
      <text:p text:style-name="Text_20_body"><text:span text:style-name="underline">Intervenant</text:span> : Reinhard Heil</text:p>
      <text:p text:style-name="Text_20_body"><text:a xlink:type="simple" xlink:href="https://688064.jacme.asia/aoc/assessing_societal_aspects_of_big_data_-_the_project_abida.pptx">assessing_societal_aspects_of_big_data_-_the_project_abida.pptx</text:a></text:p>
      <text:h text:style-name="Heading_20_2" text:outline-level="2"><text:bookmark-start text:name="beyond_the_under-desk_datacentrelessons_from_research_data_management_in_the_uk"/>9. Beyond the "under-desk datacentre": lessons from research data management in the UK<text:bookmark-end text:name="beyond_the_under-desk_datacentrelessons_from_research_data_management_in_the_uk"/></text:h>
      <text:p text:style-name="Text_20_body"><text:span text:style-name="underline">Intervenant</text:span> : Matthew Dovey</text:p>
      <text:p text:style-name="Text_20_body"><text:a xlink:type="simple" xlink:href="https://688064.jacme.asia/aoc/lsdma-2016_jisc.pptx">lsdma-2016_jisc.ppt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