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archives_ouvertes_de_la_connaissance"/>Projet "Archives ouvertes de la connaissance"<text:bookmark-end text:name="projet_archives_ouvertes_de_la_connaissance"/></text:h>
      <text:h text:style-name="Heading_20_2" text:outline-level="2"><text:bookmark-start text:name="veille_et_infos_generales"/>Veille et infos générales<text:bookmark-end text:name="veille_et_infos_generales"/></text:h>
      <text:p text:style-name="Text_20_body">* <text:a xlink:type="simple" xlink:href="https://688064.jacme.asia/aoc/gtao_couperin/gtao_couperin">GTAO Couperin</text:a></text:p>
      <text:h text:style-name="Heading_20_2" text:outline-level="2"><text:bookmark-start text:name="compte-rendus_des_reunions_du_projet_aoc"/>Compte-rendus des réunions du projet AOC<text:bookmark-end text:name="compte-rendus_des_reunions_du_projet_aoc"/></text:h>
      <text:p text:style-name="Text_20_body"> * <text:a xlink:type="simple" xlink:href="https://688064.jacme.asia/aoc/projet_aoc">Suivi du projet AOC</text:a></text:p>
      <text:h text:style-name="Heading_20_2" text:outline-level="2"><text:bookmark-start text:name="compte-rendus_de_journees_d_etudes_et_de_colloques"/>Compte-rendus de journées d'études et de colloques<text:bookmark-end text:name="compte-rendus_de_journees_d_etudes_et_de_colloques"/></text:h>
      <table:table>
        <table:table-column/>
        <table:table-column/>
        <table:table-row>
          <table:table-cell office:value-type="string" table:style-name="tableheader">
            <text:p text:style-name="Table_20_Heading">2015</text:p>
          </table:table-cell>
          <table:table-cell office:value-type="string" table:style-name="tablecell">
            <text:p text:style-name="tablealignleft"><text:a xlink:type="simple" xlink:href="https://688064.jacme.asia/aoc/seminaire-donnees-lille-21042015">seminaire-donnees-Lille-21042015</text:a></text:p>
          </table:table-cell>
        </table:table-row>
        <table:table-row>
          <table:table-cell office:value-type="string" table:style-name="tableheader">
            <text:p text:style-name="Table_20_Heading">2015</text:p>
          </table:table-cell>
          <table:table-cell office:value-type="string" table:style-name="tablecell">
            <text:p text:style-name="tablealignleft"><text:a xlink:type="simple" xlink:href="https://688064.jacme.asia/aoc/seminaire-donnees-lille-10032015">seminaire-donnees-Lille-10032015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colloque-icoa-tunis-25112014">colloque-ICOA-Tunis-251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reunion-cio-leru-10112014">reunion-CIO-LERU-101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droit-dauteur-oa-angers-02072014">droit-dauteur-oa-Angers-0207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rencontre-donnees-inist-23052014">rencontre-donnees-INIST-2305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workshop-liber-digital-curation-19052014">workshop-LIBER-digital-curation-1905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reunion-cio-leru-31032014">reunion-CIO-LERU-3103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stage-droit-dauteur-21012014">stage-droit-dauteur-210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88064.jacme.asia/aoc/leru-roadmap-research-data-22012014">LERU-roadmap-research-data-22012014</text:a></text:p>
          </table:table-cell>
        </table:table-row>
        <table:table-row>
          <table:table-cell office:value-type="string" table:style-name="tableheader">
            <text:p text:style-name="Table_20_Heading">2013</text:p>
          </table:table-cell>
          <table:table-cell office:value-type="string" table:style-name="tablecell">
            <text:p text:style-name="tablealignleft"><text:a xlink:type="simple" xlink:href="https://688064.jacme.asia/aoc/adbu-donnees-19092013">journée-ADBU-données-19092013</text:a></text:p>
          </table:table-cell>
        </table:table-row>
        <table:table-row>
          <table:table-cell office:value-type="string" table:style-name="tableheader">
            <text:p text:style-name="Table_20_Heading">2013</text:p>
          </table:table-cell>
          <table:table-cell office:value-type="string" table:style-name="tablecell">
            <text:p text:style-name="tablealignleft"><text:a xlink:type="simple" xlink:href="https://688064.jacme.asia/aoc/univliege-oa-25092013">avenir-open-access-25092013</text:a></text:p>
          </table:table-cell>
        </table:table-row>
      </table:table>
      <text:h text:style-name="Heading_20_2" text:outline-level="2"><text:bookmark-start text:name="depot_retrospectif_des_publications"/>Dépôt rétrospectif des publications<text:bookmark-end text:name="depot_retrospectif_des_publications"/></text:h>
      <text:h text:style-name="Heading_20_2" text:outline-level="2"><text:bookmark-start text:name="donnees_de_la_rechercheprojets_pilotes"/>Données de la recherche : projets pilotes<text:bookmark-end text:name="donnees_de_la_rechercheprojets_pilotes"/></text:h>
      <text:list text:style-name="List_20_1">
        <text:list-item>
          <text:p text:style-name="Text_20_body"> <text:a xlink:type="simple" xlink:href="https://688064.jacme.asia/aoc/hymnologie">Base de données hymnologie</text:a></text:p>
        </text:list-item>
        <text:list-item>
          <text:p text:style-name="Text_20_body"> <text:a xlink:type="simple" xlink:href="https://688064.jacme.asia/aoc/figurines_jordaniennes">Figurines jordaniennes</text:a></text:p>
        </text:list-item>
        <text:list-item>
          <text:p text:style-name="Text_20_body"> <text:a xlink:type="simple" xlink:href="https://688064.jacme.asia/aoc/architecture_antique">Modèles en 3D d'architecture antique</text:a></text:p>
        </text:list-item>
        <text:list-item>
          <text:p text:style-name="Text_20_body"> <text:a xlink:type="simple" xlink:href="https://688064.jacme.asia/aoc/dyname">Dyname</text:a></text:p>
        </text:list-item>
        <text:list-item>
          <text:p text:style-name="Text_20_body"> <text:a xlink:type="simple" xlink:href="https://688064.jacme.asia/aoc/medfilm">MedFilm</text:a></text:p>
        </text:list-item>
      </text:list>
      <text:list text:style-name="List_20_1">
        <text:list-item>
          <text:p text:style-name="Text_20_body"> <text:a xlink:type="simple" xlink:href="https://688064.jacme.asia/aoc/autres_projets_donnees">Autres proj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