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ncontre_avec_la_cellule_donnees_de_la_recherche_de_l_inist-cnrs_nancy_23_mai_2014"/>Rencontre avec la cellule "données de la recherche" de l'INIST-CNRS, Nancy, 23 mai 2014<text:bookmark-end text:name="rencontre_avec_la_cellule_donnees_de_la_recherche_de_l_inist-cnrs_nancy_23_mai_2014"/></text:h>
      <text:h text:style-name="Heading_20_2" text:outline-level="2"><text:bookmark-start text:name="contexte"/>Contexte<text:bookmark-end text:name="contexte"/></text:h>
      <text:p text:style-name="Text_20_body">La cellule est composée de deux ingénieurs documentalistes qui travaillent avec les laboratoires locaux du CNRS. </text:p>
      <text:p text:style-name="Text_20_body">Le CNRS n'a pas de politique institutionnelle sur la gestion des données ⇒en attendant, l'INIST expérimente afin d'être opérationnel le jour où une politique sera mise en place. La cellule bénéficie d'un fort soutien de la direction de l'INIST. </text:p>
      <text:p text:style-name="Text_20_body">Modèles à l'étranger : Digital Curation Centre (Royaume-Uni), Dataverse (Pays-Bas, surtout pour les SHS)</text:p>
      <text:p text:style-name="Text_20_body">Contacts positifs avec la direction de l'Université de Lorraine, qui intéressée par une collaboration avec l'INIST sur le sujet des données. </text:p>
      <text:p text:style-name="Text_20_body">Formation des équipes : pas de formation institutionnalisée. Formation “sur le tas”, par des journées d'études, des retours d'expérience, des colloques internationaux, par l'implication dans des projets. Il est essentiel d'acquérir une “culture” ainsi qu'une expertise des métadonnées (format le plus utilisé par les entrepôts multidisciplinaires : DataCite) : avoir une approche différenciée par discipline. L'INIST cible 12 à 15 ETP, à terme, pour sa cellule, sur la base du volontariat, avec différents rôles : travail en direct avec les chercheurs, identification des entrepôts existants, curation…</text:p>
      <text:p text:style-name="Text_20_body">Une étude de faisabilité sur les données de la recherche a été réalisée en 2012. <text:span text:style-name="Emphasis">NB : A. Rege dispose d'un exemplaire</text:span><text:line-break/>
Une enquête a été menée auprès des chercheurs de la délégation CNRS pour évaluer leurs besoins de stockage et de valorisation de leurs données, et une journée d'échanges a été organisée avec eux. </text:p>
      <text:h text:style-name="Heading_20_2" text:outline-level="2"><text:bookmark-start text:name="actions_mises_en_place"/>Actions mises en place<text:bookmark-end text:name="actions_mises_en_place"/></text:h>
      <text:p text:style-name="Text_20_body">Actions de sensibilisation des chercheurs (choix d'un entrepôt, identifiants…)</text:p>
      <text:p text:style-name="Text_20_body">Deux projets pilotes avec deux laboratoires :<text:line-break/></text:p>
      <text:list text:style-name="List_20_1">
        <text:list-item>
          <text:p text:style-name="Text_20_body"> plateforme pilote (développement interne sur le framework open source Kendo) d'hébergement, de gestion et de partage (interne aux membres du laboratoire) des données. Disponible sur l'intranet du laboratoire. Livraison fin 2014, après 1 an et demi de travail. Cette plateforme pourra être utilisée à l'avenir par d'autres laboratoires. Le dépôt des publications liées à ces données est envisagé dans la plateforme. En ce qui concerne les publications, la cellule ne travaille pas avec le CCSD. <text:span text:style-name="Emphasis">NB : l'INIST est disponible pour en faire une présentation, après quelques mois d'utilisation par les chercheurs</text:span><text:line-break/></text:p>
        </text:list-item>
        <text:list-item>
          <text:p text:style-name="Text_20_body"> travail sur la mise en place d'une politique de gestion et de conservation des données (auto-évaluation des chercheurs, recommandations par la cellu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