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proscrits_d_alsace"/>Les proscrits d'Alsace<text:bookmark-end text:name="les_proscrits_d_alsace"/></text:h>
      <text:h text:style-name="Heading_20_2" text:outline-level="2"><text:bookmark-start text:name="l_equipe_de_recherche_et_son_projet"/>L’ÉQUIPE DE RECHERCHE ET SON PROJET<text:bookmark-end text:name="l_equipe_de_recherche_et_son_projet"/></text:h>
      <text:h text:style-name="Heading_20_3" text:outline-level="3"><text:bookmark-start text:name="porteur_du_projet"/>• Porteur du projet<text:bookmark-end text:name="porteur_du_projet"/></text:h>
      <text:p text:style-name="Text_20_body">Ségolène Plyer, maîtresse de conférence en histoire contemporaine.</text:p>
      <text:h text:style-name="Heading_20_3" text:outline-level="3"><text:bookmark-start text:name="membres_de_l_equipe_projet"/>• Membres de l'équipe projet<text:bookmark-end text:name="membres_de_l_equipe_projet"/></text:h>
      <text:p text:style-name="Text_20_body">6 à 8 étudiants en licence d'histoire contemporaine</text:p>
      <text:h text:style-name="Heading_20_3" text:outline-level="3"><text:bookmark-start text:name="projet_de_recherche"/>• Projet de recherche<text:bookmark-end text:name="projet_de_recherche"/></text:h>
      <text:p text:style-name="Text_20_body">A partir de la 1ère Guerre Mondiale, les Allemands ont dressé une liste d'environ 4000 personnes à éloigner des frontières, parce que soupçonnés de francophilie. Ces personnes furent exilées ou emprisonnées pour intelligence avec l'ennemi. Au sortir de la guerre, elles ont demandé à être indemnisées. Les Archives départementales du Bas-Rhin détiennent les dossiers d'indemnisation qui seront dépouillés par les étudiants de Ségolène Plyer. Elle estime la durée du projet à 3 ou 4 ans.</text:p>
      <text:h text:style-name="Heading_20_3" text:outline-level="3"><text:bookmark-start text:name="objectifs_du_projet"/>• Objectifs du projet<text:bookmark-end text:name="objectifs_du_projet"/></text:h>
      <text:p text:style-name="Text_20_body">Créer une base de données quantitative à partir des données des archives des Proscrits d'Alsace, afin de servir d'outil de recherche pour de futurs projets.</text:p>
      <text:h text:style-name="Heading_20_3" text:outline-level="3"><text:bookmark-start text:name="financement_du_projet"/>• Financement du projet<text:bookmark-end text:name="financement_du_projet"/></text:h>
      <text:p text:style-name="Text_20_body">/</text:p>
      <text:h text:style-name="Heading_20_3" text:outline-level="3"><text:bookmark-start text:name="type_s_et_volume_du_corpus_etudie"/>• Type(s) et volume du corpus étudié<text:bookmark-end text:name="type_s_et_volume_du_corpus_etudie"/></text:h>
      <text:p text:style-name="Text_20_body">Environ 4000 dossiers comportant deux séries : une demande d'indemnisation et un reçu d'indemnisation.</text:p>
      <text:h text:style-name="Heading_20_2" text:outline-level="2"><text:bookmark-start text:name="les_donnees_de_la_recherche"/>LES DONNÉES DE LA RECHERCHE<text:bookmark-end text:name="les_donnees_de_la_recherche"/></text:h>
      <text:h text:style-name="Heading_20_3" text:outline-level="3"><text:bookmark-start text:name="types_de_donnees"/>• Types de données<text:bookmark-end text:name="types_de_donnees"/></text:h>
      <text:p text:style-name="Text_20_body">Texte</text:p>
      <text:h text:style-name="Heading_20_3" text:outline-level="3"><text:bookmark-start text:name="methode_de_recueil_des_donnees"/>• Méthode de recueil des données<text:bookmark-end text:name="methode_de_recueil_des_donnees"/></text:h>
      <text:p text:style-name="Text_20_body">Description comparative et synthèse réalisées par chaque étudiant. Consultation des dossiers et copie dans un fichier Word pour le moment, bientôt Excel.</text:p>
      <text:h text:style-name="Heading_20_3" text:outline-level="3"><text:bookmark-start text:name="metadonnees"/>• Métadonnées<text:bookmark-end text:name="metadonnees"/></text:h>
      <text:p text:style-name="Text_20_body">/</text:p>
      <text:h text:style-name="Heading_20_3" text:outline-level="3"><text:bookmark-start text:name="anonymisation_des_donnees"/>• Anonymisation des données<text:bookmark-end text:name="anonymisation_des_donnees"/></text:h>
      <text:p text:style-name="Text_20_body">Les noms et prénoms n'apparaîtront pas (à confirmer auprès de SP)</text:p>
      <text:h text:style-name="Heading_20_3" text:outline-level="3"><text:bookmark-start text:name="periodicite_actuelle_de_la_mise_a_jour_de_la_base"/>• Périodicité actuelle de la mise à jour de la base<text:bookmark-end text:name="periodicite_actuelle_de_la_mise_a_jour_de_la_base"/></text:h>
      <text:p text:style-name="Text_20_body">/</text:p>
      <text:h text:style-name="Heading_20_3" text:outline-level="3"><text:bookmark-start text:name="volumetrie_des_donnees"/>• Volumétrie des données<text:bookmark-end text:name="volumetrie_des_donnees"/></text:h>
      <text:p text:style-name="Text_20_body">Inconnue.</text:p>
      <text:h text:style-name="Heading_20_3" text:outline-level="3"><text:bookmark-start text:name="stockage_actuel_des_donnees"/>• Stockage actuel des données<text:bookmark-end text:name="stockage_actuel_des_donnees"/></text:h>
      <text:p text:style-name="Text_20_body">Sur les ordinateurs personnels des étudiants.</text:p>
      <text:h text:style-name="Heading_20_3" text:outline-level="3"><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Word</text:p>
      <text:h text:style-name="Heading_20_2" text:outline-level="2"><text:bookmark-start text:name="la_reutilisation_des_donnees"/>LA RÉUTILISATION DES DONNÉES<text:bookmark-end text:name="la_reutilisation_des_donnees"/></text:h>
      <text:h text:style-name="Heading_20_3" text:outline-level="3"><text:bookmark-start text:name="public_concerne"/>• Public concerné<text:bookmark-end text:name="public_concerne"/></text:h>
      <text:p text:style-name="Text_20_body">Chercheurs / étudiants</text:p>
      <text:h text:style-name="Heading_20_3" text:outline-level="3"><text:bookmark-start text:name="donnees_concernees"/>• Données concernées<text:bookmark-end text:name="donnees_concernees"/></text:h>
      <text:p text:style-name="Text_20_body">Toutes</text:p>
      <text:h text:style-name="Heading_20_3" text:outline-level="3"><text:bookmark-start text:name="utilisation_s_possible_s"/>• Utilisation(s) possible(s)<text:bookmark-end text:name="utilisation_s_possible_s"/></text:h>
      <text:p text:style-name="Text_20_body">Projet de recherche, exploitation quantitative</text:p>
      <text:h text:style-name="Heading_20_2" text:outline-level="2"><text:bookmark-start text:name="les_demarches_effectuees_avant_aoc"/>LES DÉMARCHES EFFECTUÉES AVANT AOC<text:bookmark-end text:name="les_demarches_effectuees_avant_aoc"/></text:h>
      <text:p text:style-name="Text_20_body">/</text:p>
      <text:h text:style-name="Heading_20_2" text:outline-level="2"><text:bookmark-start text:name="le_contexte_juridique"/>LE CONTEXTE JURIDIQUE<text:bookmark-end text:name="le_contexte_juridique"/></text:h>
      <text:h text:style-name="Heading_20_3" text:outline-level="3"><text:bookmark-start text:name="ethique"/>• Éthique<text:bookmark-end text:name="ethique"/></text:h>
      <text:h text:style-name="Heading_20_3" text:outline-level="3"><text:bookmark-start text:name="donnees_a_caractere_sensible_donnees_privees_commerciales_medicales_etc"/>• Données à caractère sensible (données privées, commerciales, médicales, etc.)<text:bookmark-end text:name="donnees_a_caractere_sensible_donnees_privees_commerciales_medicales_etc"/></text:h>
      <text:p text:style-name="Text_20_body">Les dossiers sont nominatifs, mais datent du début du XXe siècle et les personnes concernées sont décédées. Mme Plyer va se rapprocher des Archives départementales afin de préciser le cadre d'utilisation des données. Contact avec CIL.</text:p>
      <text:h text:style-name="Heading_20_3" text:outline-level="3"><text:bookmark-start text:name="droit_d_exploitation_et_de_reproduction_d_images_sons_videos_etc"/>• Droit d'exploitation et de reproduction d'images, sons, vidéos, etc.<text:bookmark-end text:name="droit_d_exploitation_et_de_reproduction_d_images_sons_videos_etc"/></text:h>
      <text:p text:style-name="Text_20_body">/</text:p>
      <text:h text:style-name="Heading_20_3" text:outline-level="3"><text:bookmark-start text:name="conventions_de_partenariat"/>• Conventions de partenariat<text:bookmark-end text:name="conventions_de_partenariat"/></text:h>
      <text:p text:style-name="Text_20_body">/</text:p>
      <text:h text:style-name="Heading_20_3" text:outline-level="3"><text:bookmark-start text:name="licences_degre_d_ouverture_des_donnees_restrictions_eventuelles"/>• Licences (degré d'ouverture des données, restrictions éventuelles)<text:bookmark-end text:name="licences_degre_d_ouverture_des_donnees_restrictions_eventuelles"/></text:h>
      <text:p text:style-name="Text_20_body">Accès libre</text:p>
      <text:h text:style-name="Heading_20_2" text:outline-level="2"><text:bookmark-start text:name="la_definition_des_besoins"/>LA DÉFINITION DES BESOINS<text:bookmark-end text:name="la_definition_des_besoins"/></text:h>
      <text:h text:style-name="Heading_20_3" text:outline-level="3"><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text:span text:style-name="Strong_20_Emphasis">Stockage des données</text:span></text:p>
        </text:list-item>
      </text:list>
      <text:p text:style-name="Text_20_body">DI</text:p>
      <text:list text:style-name="List_20_1">
        <text:list-item>
          <text:p text:style-name="Text_20_body"> <text:span text:style-name="Strong_20_Emphasis">Accès aux données</text:span></text:p>
        </text:list-item>
      </text:list>
      <text:p text:style-name="Text_20_body">Création d'une base de données et d'un moteur de recherche pour une exploitation quantitative. </text:p>
      <text:list text:style-name="List_20_1">
        <text:list-item>
          <text:p text:style-name="Text_20_body"> <text:span text:style-name="Strong_20_Emphasis">Cartographie</text:span></text:p>
        </text:list-item>
      </text:list>
      <text:p text:style-name="Text_20_body">La cartographie interactive permettrait de faire apparaître le lieu de naissance, de résidence et de captivité de chaque proscrit. L'adresse précise est parfois indiquée dans les dossiers et pourrait donner des indications de répartitions dans un quartier donné.</text:p>
      <text:list text:style-name="List_20_1">
        <text:list-item>
          <text:p text:style-name="Text_20_body"> <text:span text:style-name="Strong_20_Emphasis">Échelle temporelle</text:span></text:p>
        </text:list-item>
      </text:list>
      <text:p text:style-name="Text_20_body">Plus tard</text:p>
      <text:list text:style-name="List_20_1">
        <text:list-item>
          <text:p text:style-name="Text_20_body"> <text:span text:style-name="Strong_20_Emphasis">Logiciels</text:span></text:p>
        </text:list-item>
      </text:list>
      <text:p text:style-name="Text_20_body">Voir si possibilité d'OCRiser les documents (dactylographiés et manuscrits) pour accélérer le traitement.</text:p>
      <text:h text:style-name="Heading_20_3" text:outline-level="3"><text:bookmark-start text:name="ressources_humaines"/>• Ressources humaines<text:bookmark-end text:name="ressources_humaines"/></text:h>
      <text:p text:style-name="Text_20_body">/</text:p>
      <text:h text:style-name="Heading_20_3" text:outline-level="3"><text:bookmark-start text:name="ressources_financieres"/>• Ressources financières<text:bookmark-end text:name="ressources_financieres"/></text:h>
      <text:p text:style-name="Text_20_body">/</text:p>
      <text:h text:style-name="Heading_20_2" text:outline-level="2"><text:bookmark-start text:name="references_et_exemples_en_ligne"/>RÉFÉRENCES ET EXEMPLES EN LIGNE<text:bookmark-end text:name="references_et_exemples_en_ligne"/></text:h>
      <text:p text:style-name="Text_20_body"><text:span text:style-name="Strong_20_Emphasis">Bibliographie</text:span></text:p>
      <text:p text:style-name="Text_20_body"><text:span text:style-name="Emphasis">Les proscrits d'Alsace  : textes extraits du “Livre d'or des proscrits d'Alsace” </text:span>, Maurice Burrus, Edition du Château d'Argent“, Année 2011, n°1</text:p>
      <text:h text:style-name="Heading_20_2" text:outline-level="2"><text:bookmark-start text:name="documents_a_telechargerannexes"/>DOCUMENTS A TELECHARGER / ANNEXES<text:bookmark-end text:name="documents_a_telechargerannexes"/></text:h>
      <text:list text:style-name="List_20_1">
        <text:list-item>
          <text:p text:style-name="Text_20_body"> <text:a xlink:type="simple" xlink:href="https://688064.jacme.asia/aoc/fiche_identite.pdf">Exemple de fiche d'identité (document remis)</text:a></text:p>
        </text:list-item>
        <text:list-item>
          <text:p text:style-name="Text_20_body"> <text:a xlink:type="simple" xlink:href="https://688064.jacme.asia/aoc/composition_dossiers.pdf">Composition des dossiers (document rem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