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jet_archives_ouvertes_de_la_connaissance_alsace"/>Projet Archives Ouvertes de la Connaissance Alsace<text:bookmark-end text:name="projet_archives_ouvertes_de_la_connaissance_alsace"/></text:h>
      <text:h text:style-name="Heading_20_2" text:outline-level="2"><text:bookmark-start text:name="description_generale_du_projet"/>Description générale du projet<text:bookmark-end text:name="description_generale_du_projet"/></text:h>
      <text:h text:style-name="Heading_20_3" text:outline-level="3"><text:bookmark-start text:name="contexte"/>Contexte<text:bookmark-end text:name="contexte"/></text:h>
      <text:list text:style-name="List_20_1">
        <text:list-item>
          <text:p text:style-name="Text_20_body"> Contexte local : </text:p>
        </text:list-item>
      </text:list>
      <text:p text:style-name="Text_20_body">Le projet est inscrit dans le contrat de site Alsace 2013-2017, ainsi que dans le Schéma Directeur de la Documentation en Alsace (axe 1 : définir des politiques concertées afin d'optimiser les moyens du site). Il est piloté par l'Unistra et par l'UHA, et bénéficie d'un financement dans le cadre du contrat de site. </text:p>
      <text:list text:style-name="List_20_1">
        <text:list-item>
          <text:p text:style-name="Text_20_body"> Contexte national : </text:p>
        </text:list-item>
      </text:list>
      <text:p text:style-name="Text_20_body">La question de libre accès aux résultats de la recherche est prise en charge au niveau national par le segment 4 de la Bibliothèque Scientifique Numérique (BSN4 : Open Access), ainsi que par le Groupe de travail Accès ouvert (GTAO) du consortium Couperin. La convention signée par la CPU et le CCSD en avril 2013 stipule que HAL est l'archive ouverte centrale, devant refléter l'ensemble de la production scientifique nationale, mais qu'elle coexiste avec des archives ouvertes institutionnelles, propres à un établissement. </text:p>
      <text:list text:style-name="List_20_1">
        <text:list-item>
          <text:p text:style-name="Text_20_body"> Contexte international : </text:p>
        </text:list-item>
      </text:list>
      <text:p text:style-name="Text_20_body">La Commission européenne a réaffirmé son engagement en faveur de l'Open Access dans le cadre d'Horizon2020 et de la recommandation qu'elle a publiée à l'été 2012. 
L'Université de Strasbourg est membre de la LERU, qui est très en pointe dans le domaine de l'Open Access. </text:p>
      <text:h text:style-name="Heading_20_3" text:outline-level="3"><text:bookmark-start text:name="equipe"/>Equipe<text:bookmark-end text:name="equipe"/></text:h>
      <text:list text:style-name="List_20_1">
        <text:list-item>
          <text:p text:style-name="Text_20_body"> Chefs de projet : </text:p>
        </text:list-item>
      </text:list>
      <text:p text:style-name="Text_20_body">Catherine Lourdel, UHA (responsable documentation électronique)</text:p>
      <text:p text:style-name="Text_20_body">Adeline Rege, Unistra (responsable du département des collections)</text:p>
      <text:list text:style-name="List_20_1">
        <text:list-item>
          <text:p text:style-name="Text_20_body"> Comité de pilotage : </text:p>
        </text:list-item>
      </text:list>
      <text:p text:style-name="Text_20_body">Paul-Antoine Hervieux, Unistra (VP Recherche délégué au numérique et à l'IST)</text:p>
      <text:p text:style-name="Text_20_body">Catherine Lourdel, UHA (chef de projet)</text:p>
      <text:p text:style-name="Text_20_body">Jean-Marc Perronne, UHA (VP numérique)</text:p>
      <text:p text:style-name="Text_20_body">Adeline Rege, Unistra (chef de projet)</text:p>
      <text:p text:style-name="Text_20_body">Annie Schaller, UHA (directrice SCD)</text:p>
      <text:p text:style-name="Text_20_body">Dominique Wolf, Unistra (directrice S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