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_franco-german_figurines_project_fgfp"/>Le Franco-German Figurines Project (FGFP)<text:bookmark-end text:name="le_franco-german_figurines_project_fgfp"/></text:h>
      <text:p text:style-name="Text_20_body">Cette page reprend les informations contenues dans l'expression des besoins étudiée par l'équipe AOC en janvier 2016. Les mises à jour et informations complémentaires seront placées à la suite. </text:p>
      <text:h text:style-name="Heading_20_2" text:outline-level="2"><text:bookmark-start text:name="l_equipe_de_recherche_et_son_projet"/>L’ÉQUIPE DE RECHERCHE ET SON PROJET<text:bookmark-end text:name="l_equipe_de_recherche_et_son_projet"/></text:h>
      <text:h text:style-name="Heading_20_3" text:outline-level="3"><text:bookmark-start text:name="porteur_du_projet"/>• Porteur du projet<text:bookmark-end text:name="porteur_du_projet"/></text:h>
      <text:p text:style-name="Text_20_body"><text:span text:style-name="Strong_20_Emphasis">Regine Hunziker-Rodewald</text:span>, Professeur d'Ancien Testament, Histoire d'Israël et du Proche-Orient ancien, Faculté de Théologie Protestante, Université de Strasbourg</text:p>
      <text:h text:style-name="Heading_20_3" text:outline-level="3"><text:bookmark-start text:name="membres_de_l_equipe_de_recherche_etou_projet"/>• Membres de l'équipe de recherche et/ou projet<text:bookmark-end text:name="membres_de_l_equipe_de_recherche_etou_projet"/></text:h>
      <text:list text:style-name="List_20_1">
        <text:list-item>
          <text:p text:style-name="Text_20_body"> Regine Hunziker-Rodewald (coordination et contacts avec les institutions, musées, archéologues)</text:p>
        </text:list-item>
        <text:list-item>
          <text:p text:style-name="Text_20_body"> Astrid Nunn, Archéologie du Proche-Orient Ancien, Université de Würzburg (création et mise à jour des fiches descriptives)</text:p>
        </text:list-item>
        <text:list-item>
          <text:p text:style-name="Text_20_body"> Thomas Graichen, doctorant en Archéologie du Proche-Orient Ancien à dominante informatique, Université de Mayence (photographie)</text:p>
        </text:list-item>
      </text:list>
      <text:h text:style-name="Heading_20_3" text:outline-level="3"><text:bookmark-start text:name="projet_de_recherche"/>• Projet de recherche<text:bookmark-end text:name="projet_de_recherche"/></text:h>
      <text:p text:style-name="Text_20_body">Les figurines étudiées dans le cadre du projet FGFP sont des objets en terre cuite mesurant de 4 cm à 19 cm de haut et datant de l'Age du Fer II (env. 1000-600 av. J.-C.). Ils représentent des personnages féminins, nus ou semi-nus, sur lesquels les caractères sexuels sont marqués avec plus ou moins d’insistance. Ces figurines présentent un répertoire iconographique varié selon les régions du Levant du Sud dans lesquelles elles ont été retrouvées.</text:p>
      <text:p text:style-name="Text_20_body">« La catégorie d’objets « figurines féminines » pose de nombreuses questions, et ce à diverses échelles :</text:p>
      <text:list text:style-name="List_20_1">
        <text:list-item>
          <text:p text:style-name="Text_20_body"> à l’échelle locale : quelles sont les fonction et valeur des figurines dans un contexte archéologique donné (domestique, cultuel, funéraire) et dans un environnement culturel et social spécifique ?</text:p>
        </text:list-item>
        <text:list-item>
          <text:p text:style-name="Text_20_body"> à plus large échelle : quelles sont les raisons de la présence sur une grande aire géographique d’un matériel présentant d’importantes similitudes techniques et iconographiques ? </text:p>
        </text:list-item>
      </text:list>
      <text:p text:style-name="Text_20_body">Répondre à ces questions n’est pas aisé. S’agissant de figurines représentant un élément commun à toutes les sociétés humaines (le corps humain féminin), il convient de tenter de faire la part entre ce qui relève de développements autonomes autour d’un système de représentations mobilisant l’image de la femme dans une société donnée, et ce qui relève de phénomènes d’interactions culturelles.<text:note text:id="ftn0" text:note-class="footnote"><text:note-citation>1</text:note-citation><text:note-body><text:p text:style-name="Footnote">Panneaux de l'exposition « De la Haute-Egypte à Suse – Figures féminines antiques », Strasbourg, 2015</text:p></text:note-body></text:note> »</text:p>
      <text:h text:style-name="Heading_20_3" text:outline-level="3"><text:bookmark-start text:name="objectifs_du_projet"/>• Objectifs du projet<text:bookmark-end text:name="objectifs_du_projet"/></text:h>
      <text:p text:style-name="Text_20_body">L'objectif principal du projet est de réaliser un catalogue général des figurines. Partant de cet inventaire, les porteurs du projet FGFP souhaitent créer une typologie différenciée comme outil comparatif afin de pouvoir identifier la fonction et l’usage de ces artefacts.
La réalisation du projet de valorisation dans le cadre des Archives Ouvertes de la Connaissance pourrait également servir d'appui à une demande de financement qui permettrait de compléter le recensement, l'étude et la photographie des statuettes.</text:p>
      <text:h text:style-name="Heading_20_3" text:outline-level="3"><text:bookmark-start text:name="financement_du_projet"/>• Financement du projet<text:bookmark-end text:name="financement_du_projet"/></text:h>
      <text:p text:style-name="Text_20_body">Depuis 2012, Mme Hunziker a reçu le soutien financier de l'Université de Strasbourg et Mme Nunn celui de l'Université de Würzburg. Thomas Graichen a été rémunéré par l'université de Würzburg en tant que travailleur indépendant pour le travail de prises de vue et la production de RTI.</text:p>
      <text:h text:style-name="Heading_20_3" text:outline-level="3"><text:bookmark-start text:name="demarches_de_valorisation_des_donnees_effectuees_avant_aoc"/>• Démarches de valorisation des données effectuées avant AOC<text:bookmark-end text:name="demarches_de_valorisation_des_donnees_effectuees_avant_aoc"/></text:h>
      <text:p text:style-name="Text_20_body">Des répliques de statuettes ont été réalisées par des étudiants en mai et juin 2015 dans le cadre d'un atelier d'archéologie expérimentale. Les 25 et 26 juin 2015 se sont réunis en colloque des chercheurs du monde entier autour de la question des figurines féminines et l'exposition « De la Haute-Egypte à Suse – Figures féminines antiques » s'est tenu à la MISHA jusqu'au 8 juillet 2015 (<text:a xlink:type="simple" xlink:href="http://www.stephane-ostertag.fr/rti/rti-3.html">exposition virtuelle</text:a>).</text:p>
      <text:h text:style-name="Heading_20_3" text:outline-level="3"><text:bookmark-start text:name="type_s_et_volume_du_corpus_etudie"/>• Type(s) et volume du corpus étudié<text:bookmark-end text:name="type_s_et_volume_du_corpus_etudie"/></text:h>
      <text:p text:style-name="Text_20_body">Le corpus comprend actuellement 418 statuettes ou parties de statuettes repérées dans des musées, dans des collections, chez des archéologues et situées au 2/3 en Jordanie et pour le reste aux Etats-Unis, en Angleterre, au Canada, aux Pays-Bas, en Israël, en Australie, en Irlande, en Suède. C'est un corpus ouvert et la plupart des figurines sont déjà publiées.</text:p>
      <text:h text:style-name="Heading_20_2" text:outline-level="2"><text:bookmark-start text:name="le_contexte_juridique"/>LE CONTEXTE JURIDIQUE<text:bookmark-end text:name="le_contexte_juridique"/></text:h>
      <text:p text:style-name="Text_20_body">Une convention de partenariat doit être mise en place entre l'université de Strasbourg et l'université de Würzburg pour encadrer l'utilisation des données produites par l'équipe.</text:p>
      <text:h text:style-name="Heading_20_3" text:outline-level="3"><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a base de données sera dans un premier temps un outil de recherche pour les chercheurs. Certaines statuettes sont sous embargo et ne peuvent pas encore être exploitées publiquement. L'exposition virtuelle sera ouverte à tous.</text:p>
      <text:h text:style-name="Heading_20_3" text:outline-level="3"><text:bookmark-start text:name="droit_d_exploitation_et_de_reproduction_d_images_sons_videos_etc"/>• Droit d'exploitation et de reproduction d'images, sons, vidéos, etc.<text:bookmark-end text:name="droit_d_exploitation_et_de_reproduction_d_images_sons_videos_etc"/></text:h>
      <text:p text:style-name="Text_20_body">Doit également être prise en compte la question des droits d'auteur entourant les statuettes et leur reproduction photographique, que celle-ci soit réalisée par l'équipe ou par le titulaire des droits patrimoniaux des statuettes. Certaines photographies sont scannées à partir de publications ou fournies par des collègues archéologues. Une autorisation par mail de tous les propriétaires des statuettes est nécessaire.</text:p>
      <text:h text:style-name="Heading_20_2" text:outline-level="2"><text:bookmark-start text:name="les_donnees_de_la_recherche"/>LES DONNÉES DE LA RECHERCHE<text:bookmark-end text:name="les_donnees_de_la_recherche"/></text:h>
      <text:h text:style-name="Heading_20_3" text:outline-level="3"><text:bookmark-start text:name="types_et_formats_des_donnees"/>• Types et formats des données<text:bookmark-end text:name="types_et_formats_des_donnees"/></text:h>
      <text:p text:style-name="Text_20_body"><text:span text:style-name="underline">Fichiers images</text:span></text:p>
      <text:list text:style-name="List_20_1">
        <text:list-item>
          <text:p text:style-name="Text_20_body"> Liste B : B pour « Bild », c'est un dossier de photographies JPEG de toutes les statuettes. La source de ces images est variable (scan, etc.)</text:p>
        </text:list-item>
        <text:list-item>
          <text:p text:style-name="Text_20_body"> Images sources : photographies au format JPEG regroupant les fichiers de travail nécessaires à la constitution des fichiers RTI.</text:p>
        </text:list-item>
        <text:list-item>
          <text:p text:style-name="Text_20_body"> Photographies RTI : La <text:a xlink:type="simple" xlink:href="http://culturalheritageimaging.org/Technologies/RTI/">Reflectance Transformation Imaging</text:a> (RTI) est une technique informatique qui capture la texture et la couleur de la surface d'un objet, d'un tableau, etc. Une image RTI est produite par l'agrégation logicielle d'une quarantaine de photographies prises par un appareil reflex numérique fixe sous différents angles lumineux. L'orientation spatiale de chaque point de l'image est calculée à partir de ces images et l'utilisateur peut « rééclairer » à volonté l'objet par un simple clic sur l'image. Cette technique fait apparaître des détails d'une grande finesse, la texture de la surface ainsi que des traces de peintures qu'il n'est pas toujours possible de voir à l’oeil nu. Le calcul d'une photographie RTI dure environ 2h30.</text:p>
        </text:list-item>
      </text:list>
      <text:p text:style-name="Text_20_body">Sur les 229 RTI, 139 sont terminés et 90 ne sont pas encore calculés (les images sources sont prêtes). 36 statuettes ne seront pas converties en RTI et 153 restent à photographier. Les RTI pèsent environ de 37 mo (pour une tête) à 161 mo (pour une statuette entière).</text:p>
      <text:p text:style-name="Text_20_body"><text:span text:style-name="underline">Documents textuels</text:span></text:p>
      <text:p text:style-name="Text_20_body">Les fichiers texte au format Word sont de deux types :</text:p>
      <text:list text:style-name="List_20_1">
        <text:list-item>
          <text:p text:style-name="Text_20_body"> Liste L : liste principale, elle recense dans un tableau toutes les statuettes connues par l'équipe, leur lieu de découverte, leur lieu de conservation (avec les cotes de rangement), les références des ouvrages qui les signalent.</text:p>
        </text:list-item>
        <text:list-item>
          <text:p text:style-name="Text_20_body"> Liste ID : c'est un ensemble de fiches descriptives de chaque statuette selon des critères précis et un vocabulaire contrôlé inspiré du vocabulaire archéologique et histoire de l'art.</text:p>
        </text:list-item>
        <text:list-item>
          <text:p text:style-name="Text_20_body"> + une bibliographie complète </text:p>
        </text:list-item>
      </text:list>
      <text:p text:style-name="Text_20_body"><text:span text:style-name="underline">Fichiers texte et images</text:span></text:p>
      <text:list text:style-name="List_20_1">
        <text:list-item>
          <text:p text:style-name="Text_20_body"> Fiche F K (Fund Kontext) : fiches qui restituent le contexte archéologique de chaque figurine, se</text:p>
        </text:list-item>
      </text:list>
      <text:p text:style-name="Text_20_body">composent de textes illustrés de plans. Elles pourraient donner lieu à des dessins interactifs et montrer les objets trouvés en même temps que les figurines.</text:p>
      <text:h text:style-name="Heading_20_3" text:outline-level="3"><text:bookmark-start text:name="metadonnees"/>• Métadonnées<text:bookmark-end text:name="metadonnees"/></text:h>
      <text:p text:style-name="Text_20_body">Les photographies contiennent des données EXIF, ainsi que certaines données concernant la création des RTI codées dans un fichier XML natif du logiciel RTI Builder. La structure des dossiers de photographies des figurines est la suivante :</text:p>
      <text:p text:style-name="Source_20_Code">[year]_[campaign location]<text:line-break/><text:s text:c="4"/>[day]<text:line-break/><text:s text:c="8"/>[figurine ID]<text:line-break/><text:s text:c="13"/>[view]<text:line-break/><text:s text:c="17"/>[... some RTI assembly folders]<text:line-break/><text:s text:c="17"/>[unmasked] #here are the JPEGs with the EXIF data<text:line-break/><text:s text:c="17"/>project XML-file<text:line-break/><text:s text:c="17"/>RTI-file<text:line-break/></text:p>
      <text:p text:style-name="Text_20_body">Certaines données ne sont pas embarquées dans les fichiers (par exemple, les paramètres mécaniques) :</text:p>
      <text:list text:style-name="List_20_1">
        <text:list-item>
          <text:p text:style-name="Text_20_body"> Wireless Flash Unit used: Metz 44 af-1 Canon, distance to object about 80 cm</text:p>
        </text:list-item>
        <text:list-item>
          <text:p text:style-name="Text_20_body"> Reflective spheres diameter: 20mm (for very few detailshots 8mm spheres)</text:p>
        </text:list-item>
        <text:list-item>
          <text:p text:style-name="Text_20_body"> Copystand Modell: Kaiser Reproständer RS 2 XA 5411</text:p>
        </text:list-item>
        <text:list-item>
          <text:p text:style-name="Text_20_body"> All images white-balanced prior to photography or retroactively in cases when RAW-files were used.</text:p>
        </text:list-item>
      </text:list>
      <text:p text:style-name="Text_20_body">En résumé, pour chaque RTI on peut avoir les données suivantes :</text:p>
      <text:list text:style-name="List_20_1">
        <text:list-item>
          <text:p text:style-name="Text_20_body"> ID de la figurine</text:p>
        </text:list-item>
        <text:list-item>
          <text:p text:style-name="Text_20_body"> vue du RTI actuel</text:p>
        </text:list-item>
        <text:list-item>
          <text:p text:style-name="Text_20_body"> dimensions de la figurine</text:p>
        </text:list-item>
        <text:list-item>
          <text:p text:style-name="Text_20_body"> lieu, date et heure de l'acquisition</text:p>
        </text:list-item>
        <text:list-item>
          <text:p text:style-name="Text_20_body"> paramètres de l'appareil photo</text:p>
        </text:list-item>
        <text:list-item>
          <text:p text:style-name="Text_20_body"> paramètres mécaniques</text:p>
        </text:list-item>
        <text:list-item>
          <text:p text:style-name="Text_20_body"> lieu, date et heure de la création du RTI</text:p>
        </text:list-item>
        <text:list-item>
          <text:p text:style-name="Text_20_body"> paramètres spécifiques de la création du RTI</text:p>
        </text:list-item>
      </text:list>
      <text:h text:style-name="Heading_20_3" text:outline-level="3"><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Pour les données textuelles : Word
Pour les photographies RTI : RTI Builder, RTI Viewer développés par le <text:a xlink:type="simple" xlink:href="http://culturalheritageimaging.org/What_We_Offer/Downloads/View/index.html">Cultural Heritage Imaging</text:a></text:p>
      <text:h text:style-name="Heading_20_3" text:outline-level="3"><text:bookmark-start text:name="stockage_des_donnees"/>• Stockage des données<text:bookmark-end text:name="stockage_des_donnees"/></text:h>
      <text:p text:style-name="Text_20_body">Les photographies RTI sont sauvegardées sur plusieurs disques durs externes (chacun des membres de l'équipe a au moins une sauvegarde). L'espace collaboratif utilisé est Dropbox.</text:p>
      <text:h text:style-name="Heading_20_2" text:outline-level="2"><text:bookmark-start text:name="la_definition_des_besoins"/>LA DÉFINITION DES BESOINS<text:bookmark-end text:name="la_definition_des_besoins"/></text:h>
      <text:h text:style-name="Heading_20_3" text:outline-level="3"><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Numbering_20_1">
        <text:list-item>
          <text:p text:style-name="Text_20_body"> <text:span text:style-name="Strong_20_Emphasis">Sauvegarde des fichiers RTI</text:span><text:line-break/>Archivage pérenne : fichiers RTI (à préciser)<text:line-break/></text:p>
        </text:list-item>
        <text:list-item>
          <text:p text:style-name="Text_20_body"> <text:span text:style-name="Strong_20_Emphasis">Un site web avec une base de données trilingue (anglais, français, arabe) et un moteur de recherche à facettes</text:span><text:line-break/>La base de données reprendra les fiches élaborées par Astrid Nunn et permettra l'affichage d'une fiche descriptive de chaque statuette, accompagnée du RTI, d'une ou plusieurs photographies, de dessins de détails, d'une carte géographique. La description sera adaptée au profil de l'utilisateur : simplifiée pour le grand public, complète pour les chercheurs. Les fiches pourront être exportées en PDF uniquement quand le corpus sera complet et libre d'accès.<text:line-break/>Le moteur de recherche par mot-clé permettra de filtrer la recherche. Par exemple : tête &gt; bijoux &gt; boucles d'oreilles.<text:line-break/></text:p>
        </text:list-item>
        <text:list-item>
          <text:p text:style-name="Text_20_body"> <text:span text:style-name="Strong_20_Emphasis">Lecteur de photographies RTI</text:span><text:line-break/>Il faudra créer un outil de visualisation de fichiers RTI, un lecteur qui autorise :</text:p>
          <text:list text:style-name="Numbering_20_1">
            <text:list-item>
              <text:p text:style-name="Text_20_body"> le panotage haut/bas et droite/gauche</text:p>
            </text:list-item>
            <text:list-item>
              <text:p text:style-name="Text_20_body"> le zoom sur des parties précises de la figurine</text:p>
            </text:list-item>
            <text:list-item>
              <text:p text:style-name="Text_20_body"> la variation de l'éclairage en fonction du clic de l'utilisateur.<text:line-break/></text:p>
            </text:list-item>
          </text:list>
        </text:list-item>
        <text:list-item>
          <text:p text:style-name="Text_20_body"> <text:span text:style-name="Strong_20_Emphasis">Photogrammétrie des plus belles figurines</text:span><text:line-break/>Les multiples photographies d'une statuettes pourraient être traitées via un logiciel de photogrammétrie (Photoscan d'Agisoft, par exemple) pour générer un modèle 3D visualisable avec sa texture depuis un navigateur internet. (voir projet de Catherine Duvette)</text:p>
        </text:list-item>
        <text:list-item>
          <text:p text:style-name="Text_20_body"> <text:span text:style-name="Strong_20_Emphasis">Cartographie</text:span><text:line-break/>Les cartes historiques utilisées jusqu'à présent par l'équipe ont été réalisées par le cartographe Jean-Yves Sauter. Il faudrait créer des cartes interactives pour les situer sur les lieux de découverte, pour indiquer combien d'entre elles ont été trouvées dans chaque site, quelle typologie dans quel lieu…</text:p>
        </text:list-item>
        <text:list-item>
          <text:p text:style-name="Text_20_body"> <text:span text:style-name="Strong_20_Emphasis">Liens à faire figurer sur le site :</text:span></text:p>
        </text:list-item>
      </text:list>
      <text:list text:style-name="List_20_1">
        <text:list-item>
          <text:p text:style-name="Text_20_body"> AcoST Association for Coroplastic Studies : <text:a xlink:type="simple" xlink:href="http://coroplasticstudies.univ-lille3.fr/">http://coroplasticstudies.univ-lille3.fr/</text:a></text:p>
        </text:list-item>
        <text:list-item>
          <text:p text:style-name="Text_20_body"> DAAHL Digital Archeological Atlas of the Holy Land : <text:a xlink:type="simple" xlink:href="https://daahl.ucsd.edu/DAAHL/">https://daahl.ucsd.edu/DAAHL/</text:a></text:p>
        </text:list-item>
        <text:list-item>
          <text:p text:style-name="Text_20_body"> CHI Cultural Heritage Imaging : <text:a xlink:type="simple" xlink:href="http://culturalheritageimaging.org/">http://culturalheritageimaging.org/</text:a></text:p>
        </text:list-item>
      </text:list>
      <text:p text:style-name="Text_20_body"><text:span text:style-name="Strong_20_Emphasis">En option / dans un second temps</text:span></text:p>
      <text:list text:style-name="List_20_1">
        <text:list-item>
          <text:p text:style-name="Text_20_body"> <text:span text:style-name="Strong_20_Emphasis">Exposition virtuelle des statuettes</text:span></text:p>
        </text:list-item>
      </text:list>
      <text:p text:style-name="Text_20_body">Il s'agit de mettre en valeur une sélection de figurines aux caractéristiques similaires (coiffures, tambours, etc.). Ces statuettes ne feront pas nécessairement l'objet d'un traitement RTI, elles seront donc parfois illustrées par de simples photographies. L'idée, c'est de les afficher comme dans une vitrine d'exposition pour une diffusion au grand public. Un clic sur une photographie ouvre la fiche descriptive simplifiée de la figurine décrite plus haut.</text:p>
      <text:list text:style-name="List_20_1">
        <text:list-item>
          <text:p text:style-name="Text_20_body"> <text:span text:style-name="Strong_20_Emphasis">Reconstitution de la peinture</text:span></text:p>
        </text:list-item>
      </text:list>
      <text:p text:style-name="Text_20_body">L'utilisation de la technique de <text:a xlink:type="simple" xlink:href="http://acrg.soton.ac.uk/blog/4175/">spectrophotométrie UV visible</text:a> sur une sélection de statuettes fait ressortir des traces, même infimes, de peinture rouge, brun foncé, noire, blanche et parfois ocre. Un module disponible sur le site web pourrait permettre au chercheur de recolorer virtuellement une sélection de figurines, d'émettre des hypothèses de travail à partir des restes de couleurs trouvées sur les figurines. Cette partie du site serait restreinte aux seuls chercheurs, avec validation et vérification du travail scientifique<text:note text:id="ftn1" text:note-class="footnote"><text:note-citation>2</text:note-citation><text:note-body><text:p text:style-name="Footnote">Plus d'informations : <text:a xlink:type="simple" xlink:href="http://c2rmf.fr/analyser/un-laboratoire-de-haute-technologie/imagerie/imagerie-en-ultraviolet-et-infrarouge-detecter">http://c2rmf.fr/analyser/un-laboratoire-de-haute-technologie/imagerie/imagerie-en-ultraviolet-et-infrarouge-detecter</text:a></text:p></text:note-body></text:note>.</text:p>
      <text:list text:style-name="List_20_1">
        <text:list-item>
          <text:p text:style-name="Text_20_body"> <text:span text:style-name="Strong_20_Emphasis">Dessin</text:span></text:p>
        </text:list-item>
      </text:list>
      <text:p text:style-name="Text_20_body">Des dessins seraient utiles pour exploiter les statuettes dans des publications à la place de photographies floues ou de mauvaise qualité. La technique de l'<text:a xlink:type="simple" xlink:href="http://culturalheritageimaging.org/Technologies/Algorithmic_Rendering/">Algorithmic Rendering</text:a> (AR) fournit un rendu plus précis et détaillé que les relevés effectués à la main. Le CHI développe actuellement un logiciel open source Collaborative Algorithmic Rendering Engine (CARE) qui génère un dessin à partir d'un RTI.</text:p>
      <text:list text:style-name="List_20_1">
        <text:list-item>
          <text:p text:style-name="Text_20_body"> <text:span text:style-name="Strong_20_Emphasis">Reconstruction des figurines</text:span></text:p>
        </text:list-item>
      </text:list>
      <text:p text:style-name="Text_20_body">Mme Hunziker a entendu parler lors d'un colloque d'un logiciel qui permet de reconstruire virtuellement les figurines lacunaires à partir des clichés de parties de statuettes. L'idée serait de pouvoir superposer et d'assembler les photographies de têtes de figurines, de corps, afin de discerner les similarités et les différences. Cette partie du site serait restreinte aux seuls chercheurs, avec validation et vérification du travail scientifique.</text:p>
      <text:h text:style-name="Heading_20_3" text:outline-level="3"><text:bookmark-start text:name="ressources_humaines_conseil_expertise_etc"/>• Ressources humaines (conseil, expertise, etc.)<text:bookmark-end text:name="ressources_humaines_conseil_expertise_etc"/></text:h>
      <text:list text:style-name="List_20_1">
        <text:list-item>
          <text:p text:style-name="Text_20_body"> Un informaticien pour constituer la base de données.</text:p>
        </text:list-item>
        <text:list-item>
          <text:p text:style-name="Text_20_body"> Un curateur de données : Astrid Nunn se propose de mettre à jour et corriger la base.</text:p>
        </text:list-item>
        <text:list-item>
          <text:p text:style-name="Text_20_body"> Un photographe : Thomas Graichen serait prêt à poursuivre le traitement des RTI, mais le projet est à court de financement et ne peut pas couvrir ses honoraires (estimés à environ 10 000 euros et incluant les</text:p>
        </text:list-item>
      </text:list>
      <text:p text:style-name="Text_20_body">frais de transport vers les musées et les frais d'hébergement). Il serait possible de faire appel à un
autre photographe.</text:p>
      <text:list text:style-name="List_20_1">
        <text:list-item>
          <text:p text:style-name="Text_20_body"> Un céramologue, spécialiste de l'analyse chimico-physique de l'argile.</text:p>
        </text:list-item>
        <text:list-item>
          <text:p text:style-name="Text_20_body"> Un chimiste spécialisé dans la peinture</text:p>
        </text:list-item>
      </text:list>
      <text:p text:style-name="Text_20_body">Il est possible d'intégrer à l 'équipe un étudiant en master ou un doctorant pour réaliser les analyses céramologique et chimiques.</text:p>
      <text:h text:style-name="Heading_20_2" text:outline-level="2"><text:bookmark-start text:name="references_et_exemples"/>REFERENCES ET EXEMPLES<text:bookmark-end text:name="references_et_exemples"/></text:h>
      <text:p text:style-name="Text_20_body"><text:span text:style-name="Strong_20_Emphasis">WebRTIViewer</text:span></text:p>
      <text:p text:style-name="Text_20_body">The WebRTIViewer is a HTML5-WebGL viewer for high resolution RTI images (PTM and HSH) and standard images (JPEG, PNG and TIF). For more info see <text:a xlink:type="simple" xlink:href="http://vcg.isti.cnr.it/rti/webviewer.php">http://vcg.isti.cnr.it/rti/webviewer.php</text:a>. Il a été créé par Gianpaolo Palma. The WebRTIViewer and the webGLRtiMaker are available under the
GNU General Public Licence version 3. If you use the viewer in your site please send me an email.
SpiderGL est basé sur le travail de Gianpaolo Palma.</text:p>
      <text:p text:style-name="Text_20_body">Exemples de sites utilisant le viewer de M. Palma :</text:p>
      <text:p text:style-name="Text_20_body"><text:a xlink:type="simple" xlink:href="http://vcg.isti.cnr.it/PalazzoBlu/">Palazzo Blu</text:a></text:p>
      <text:p text:style-name="Text_20_body"><text:span text:style-name="Strong_20_Emphasis">IIPmooViewer</text:span></text:p>
      <text:p text:style-name="Text_20_body">IIPMooViewer is a light-weight high performance HTML5-based javascript high resolution image streaming and zooming client compatible with almost all web browsers including Firefox, Chrome, Internet Explorer versions (all versions going back to and including IE6), Safari and Opera. Version 2.0 is now also compatible with mobile devices including the iPhone/iPad and Android-based devices. IIPMooViewer is designed to work with the IIPImage server. However, as of version 2.0, it can also work with static tiling protocols such as Zoomify and Deepzoom as well as servers supporting the Djatoka (Open URL) and IIIF protocols.
Additional features include support for annotations of regions within the image and image rotation. The view is written in pure javascript and uses the Mootools javascript framework. Version 2.0 of IIPMooViewer requires Mootools version 1.5.x The distribution contains all the necessary library files in both compressed and uncompressed formats. Modify the parameters in the index.html example file provided.</text:p>
      <text:p text:style-name="Text_20_body"><text:a xlink:type="simple" xlink:href="http://iipimage.sourceforge.net/">http://iipimage.sourceforge.net/</text:a>
<text:a xlink:type="simple" xlink:href="http://iipimage.sourceforge.net/documentation/iipmooviewer/">http://iipimage.sourceforge.net/documentation/iipmooviewer/</text:a></text:p>
      <text:p text:style-name="Text_20_body">Exemples de sites utilisant IIPI :</text:p>
      <text:p text:style-name="Text_20_body"><text:a xlink:type="simple" xlink:href="http://iipimage.sourceforge.net/2013/10/the-cranach-digital-archive/">The Cranach Digital Archive</text:a></text:p>
      <text:p text:style-name="Text_20_body"><text:a xlink:type="simple" xlink:href="http://www.lucascranach.org/object.php?&amp;page=1&amp;thumb=5&amp;thumb_page=0&amp;obj=DE_SKD_GG1906BB_FR013&amp;uid=9236&amp;fol=01_Overall&amp;img=DE_SKD_GG1906BB_FR014_c1995_Overall-003.tif">http://www.lucascranach.org/object.php?&amp;page=1&amp;thumb=5&amp;thumb_page=0&amp;obj=DE_SKD_GG1906BB_FR013&amp;uid=9236&amp;fol=01_Overall&amp;img=DE_SKD_GG1906BB_FR014_c1995_Overall-003.tif</text:a>
(site intéressant car affiche toutes les métadonnées)</text:p>
      <text:p text:style-name="Text_20_body"><text:a xlink:type="simple" xlink:href="http://research.ng-london.org.uk/projects/technical-bulletin/vol-33/roy_billinge_riopelle2012/ng3268/images/N-3268-00-000109">The National Gallery</text:a>
(Pas de métadonnées, mais un affichage HD de l'i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