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se_de_donnees_de_consultations_de_medecine_generale"/>Base de données de consultations de médecine générale<text:bookmark-end text:name="base_de_donnees_de_consultations_de_medecine_generale"/></text:h>
      <text:h text:style-name="Heading_20_3" text:outline-level="3"><text:bookmark-start text:name="l_equipe_de_recherche_et_son_projet"/>L’ÉQUIPE DE RECHERCHE ET SON PROJET<text:bookmark-end text:name="l_equipe_de_recherche_et_son_projet"/></text:h>
      <text:p text:style-name="Text_20_body"><text:span text:style-name="Emphasis">Work in progress</text:span></text:p>
      <text:h text:style-name="Heading_20_4" text:outline-level="4"><text:bookmark-start text:name="porteur_du_projet"/>• Porteur du projet<text:bookmark-end text:name="porteur_du_projet"/></text:h>
      <text:p text:style-name="Text_20_body"><text:span text:style-name="Strong_20_Emphasis">Dr Juliette Chambe</text:span>, PU-PH, chef de clinique de médecine générale. 1ère titulaire du poste au Département de médecine générale, nouveau, axé surtout sur pédagogie mais s'ouvre à la recherche, pas de structure de recherche pour le moment. Présente dans l’organigramme de l’Institut des Neurosciences Cellulaires et Intégratives (INCI UPR3212), Équipe 9: Lumière, rythmes et homéostasie du sommeil. Sa thèse porte sur l'insomnie. Juliette Chambe est en 4ème année de thèse, pause pour accouchement, puis reprise de la 5e année, aimerait pouvoir commencer à travailler sa bdd pour 2017.</text:p>
      <text:h text:style-name="Heading_20_4" text:outline-level="4"><text:bookmark-start text:name="membres_de_l_equipe_de_recherche_etou_projet"/>• Membres de l'équipe de recherche et/ou projet<text:bookmark-end text:name="membres_de_l_equipe_de_recherche_etou_projet"/></text:h>
      <text:list text:style-name="List_20_1">
        <text:list-item>
          <text:p text:style-name="Text_20_body"> Dr Juliette Chambe</text:p>
        </text:list-item>
        <text:list-item>
          <text:p text:style-name="Text_20_body"> 28 maîtres de stage (médecins généralistes)</text:p>
        </text:list-item>
        <text:list-item>
          <text:p text:style-name="Text_20_body"> 13 internes pendant 3 semestres de novembre 2013 à avril 2015</text:p>
        </text:list-item>
      </text:list>
      <text:h text:style-name="Heading_20_4" text:outline-level="4"><text:bookmark-start text:name="projet_de_recherche"/>• Projet de recherche<text:bookmark-end text:name="projet_de_recherche"/></text:h>
      <text:p text:style-name="Text_20_body">Il s’agit d’observer et d’enregistrer le déroulement de consultations de médecine générale. Lors du débrief, on repère les consultations qui ont mentionné des problèmes concernant le sommeil (sa qualité, son absence, etc.)</text:p>
      <text:h text:style-name="Heading_20_4" text:outline-level="4"><text:bookmark-start text:name="objectifs_du_projet"/>• Objectifs du projet<text:bookmark-end text:name="objectifs_du_projet"/></text:h>
      <text:p text:style-name="Text_20_body">L'objectif principal du projet est de recueillir des données sur l'insomnie destinées à nourrir la thèse de Juliette Chambe. Dans un second temps, il s'agit de pérenniser ce projet de recueil de données en le renouvelant chaque année en changeant le thème. La base de données ainsi créée s'enrichirait chaque année de nouvelles observations et consultations enregistrées, et pourrait servir de base de travail à d'autres doctorants et chercheurs.</text:p>
      <text:h text:style-name="Heading_20_4" text:outline-level="4"><text:bookmark-start text:name="financement_du_projet"/>• Financement du projet<text:bookmark-end text:name="financement_du_projet"/></text:h>
      <text:h text:style-name="Heading_20_4" text:outline-level="4"><text:bookmark-start text:name="type_s_et_volume_du_corpus_etudie"/>• Type(s) et volume du corpus étudié<text:bookmark-end text:name="type_s_et_volume_du_corpus_etudie"/></text:h>
      <text:p text:style-name="Text_20_body">Chaque étudiant suivait 2 ou 3 praticiens sur 8 à 10 demi-journées. En moyenne 10 consultations par demi-journée, environ 80 à 120 consultations par interne, en tout 1100 consultations répertoriées. </text:p>
      <text:h text:style-name="Heading_20_3" text:outline-level="3"><text:bookmark-start text:name="les_donnees_de_la_recherche"/>LES DONNÉES DE LA RECHERCHE<text:bookmark-end text:name="les_donnees_de_la_recherche"/></text:h>
      <text:h text:style-name="Heading_20_4" text:outline-level="4"><text:bookmark-start text:name="types_de_donnees"/>• Types de données<text:bookmark-end text:name="types_de_donnees"/></text:h>
      <text:p text:style-name="Text_20_body">Texte (fichiers Word et Excel) et audio (vérifier le format)</text:p>
      <text:h text:style-name="Heading_20_4" text:outline-level="4"><text:bookmark-start text:name="methode_de_recueil_des_donnees"/>• Méthode de recueil des données<text:bookmark-end text:name="methode_de_recueil_des_donnees"/></text:h>
      <text:p text:style-name="Text_20_body">Deux types de grilles de saisie sont utilisées : une <text:a xlink:type="simple" xlink:href="https://688064.jacme.asia/aoc/modele_grille_obs_quanti.pdf">grille d’observation quantitative</text:a> et une <text:span text:style-name="Strong_20_Emphasis">grille d’observation qualitative</text:span>. La grille d'observation quantitative reprend la grille créée pour l'étude nationale ECOGEN en y ajoutant les prescriptions. Chaque consultation est anonymisée à la source grâce à un codage :</text:p>
      <text:p text:style-name="Text_20_body"><text:span text:style-name="underline">ex</text:span> : NS 16-12-1 (NS = lettres représentant le médecin, mais pas ses initiales / 16-12 = date / 1 = 1ère consultation de la journée)</text:p>
      <text:p text:style-name="Text_20_body">Ce code est repris pour coder le nom des fichiers audios.</text:p>
      <text:p text:style-name="Text_20_body">La grille d'observation qualitative recueille les impressions de l'interne lors de la consultation.</text:p>
      <text:h text:style-name="Heading_20_4" text:outline-level="4"><text:bookmark-start text:name="metadonnees"/>• Métadonnées<text:bookmark-end text:name="metadonnees"/></text:h>
      <text:p text:style-name="Text_20_body">Juliette Chambe et ses étudiants n'utilisent pas de standard de métadonnées spécifique. Cependant, la grille d'observation quantitative utilise le codage des symptômes et des procédures suivant la grille internationale <text:a xlink:type="simple" xlink:href="https://688064.jacme.asia/aoc/icpc2_french.pdf">ICPC 2</text:a> (international classification of primary cares), dont la version 3 va bientôt sortir (v1 1995, v2 2000).
Base intéressante pour tags, très synthétique.
Grille d'observation qualitative  notes</text:p>
      <text:h text:style-name="Heading_20_4" text:outline-level="4"><text:bookmark-start text:name="anonymisation_des_donnees"/>• Anonymisation des données<text:bookmark-end text:name="anonymisation_des_donnees"/></text:h>
      <text:p text:style-name="Text_20_body">La grille utilisée pour l’étude anonymise le nom du patient et du médecin. Le problème réside dans les fichiers audios.
Utilisation d’un logiciel qui change la voix (Garage Band et surtout Final Cut utilisés par JC)
Problème : réversible ? Anonymisation assurée ?
L'utilisation d'un logiciel de transcription de la voix est possible, mais le nom du patient, de membres de sa famille, ou du médecin sont parfois mentionnés pendant la consultation. Il faudrait corriger les transcriptions pour les expurger de tout détail permettant une identification directe.</text:p>
      <text:h text:style-name="Heading_20_4" text:outline-level="4"><text:bookmark-start text:name="periodicite_actuelle_de_la_mise_a_jour_de_la_base"/>• Périodicité actuelle de la mise à jour de la base<text:bookmark-end text:name="periodicite_actuelle_de_la_mise_a_jour_de_la_base"/></text:h>
      <text:p text:style-name="Text_20_body">Les travaux étant pour le moment interrompus, la “base” est close.</text:p>
      <text:h text:style-name="Heading_20_4" text:outline-level="4"><text:bookmark-start text:name="volumetrie_des_donnees"/>• Volumétrie des données<text:bookmark-end text:name="volumetrie_des_donnees"/></text:h>
      <text:p text:style-name="Text_20_body"><text:span text:style-name="underline">Texte</text:span></text:p>
      <text:p text:style-name="Text_20_body">1100 consultations en format Excel, 13 fichiers Word pour 13 internes (environ 150 consultations par interne) (à vérifier après congé mat)</text:p>
      <text:p text:style-name="Text_20_body"><text:span text:style-name="underline">Enregistrements audios</text:span></text:p>
      <text:p text:style-name="Text_20_body">223 enregistrements audios, certains d'ordre général, certains portent spécifiquement sur l’insomnie.</text:p>
      <text:h text:style-name="Heading_20_4" text:outline-level="4"><text:bookmark-start text:name="stockage_actuel_des_donnees"/>• Stockage actuel des données<text:bookmark-end text:name="stockage_actuel_des_donnees"/></text:h>
      <text:p text:style-name="Text_20_body">Sauvegarde sur plusieurs disques durs externes.</text:p>
      <text:h text:style-name="Heading_20_4" text:outline-level="4"><text:bookmark-start text:name="logiciels_utilisesa_disposition_pour_creergerer_les_donnees_de_la_recherche"/>• Logiciels utilisés / à disposition pour créer / gérer les données de la recherche<text:bookmark-end text:name="logiciels_utilisesa_disposition_pour_creergerer_les_donnees_de_la_recherche"/></text:h>
      <text:p text:style-name="Text_20_body"><text:span text:style-name="underline">Logiciels d'analyse qualitative</text:span></text:p>
      <text:p text:style-name="Text_20_body"><text:span text:style-name="Strong_20_Emphasis">Nvivo</text:span> (payant) et <text:span text:style-name="Strong_20_Emphasis">RQDA</text:span> (gratuit) permettent de trier les données, analyses pour citations, mais les étudiants doivent d'abord fournir une première analyse papier avant d'utiliser les logiciels.</text:p>
      <text:p text:style-name="Text_20_body"><text:span text:style-name="underline">Logiciels de traitement audio</text:span></text:p>
      <text:p text:style-name="Text_20_body">Garage Band et Final Cut</text:p>
      <text:h text:style-name="Heading_20_3" text:outline-level="3"><text:bookmark-start text:name="la_reutilisation_des_donnees"/>LA RÉUTILISATION DES DONNÉES<text:bookmark-end text:name="la_reutilisation_des_donnees"/></text:h>
      <text:h text:style-name="Heading_20_4" text:outline-level="4"><text:bookmark-start text:name="public_concerne"/>• Public concerné<text:bookmark-end text:name="public_concerne"/></text:h>
      <text:p text:style-name="Text_20_body">Chercheurs, doctorants</text:p>
      <text:h text:style-name="Heading_20_4" text:outline-level="4"><text:bookmark-start text:name="donnees_concernees"/>• Données concernées<text:bookmark-end text:name="donnees_concernees"/></text:h>
      <text:p text:style-name="Text_20_body">L'ensemble des données produites lors du projet.</text:p>
      <text:h text:style-name="Heading_20_4" text:outline-level="4"><text:bookmark-start text:name="utilisation_s_possible_s"/>• Utilisation(s) possible(s)<text:bookmark-end text:name="utilisation_s_possible_s"/></text:h>
      <text:p text:style-name="Text_20_body">Il y a plusieurs angles possibles pour utiliser toutes ces données et elles pourraient servir de support à de nombreuses thèses.</text:p>
      <text:p text:style-name="Text_20_body">Le Département de médecine générale, actuellement surtout axé sur la pédagogie, commence à faire de la recherche, mais n'a pas de structure de recherche propre. Juliette Chambe bénéficie du soutien des sciences humaines (Bonah) et des biostatisticiens du CHU (Nicolas Meyer). 
Un Master 2 est intéressé par sa méthode pour son étude (à préciser).</text:p>
      <text:p text:style-name="Text_20_body">Thésard → accès au quanti ou au quali ou les 2.</text:p>
      <text:p text:style-name="Text_20_body">Études possibles :</text:p>
      <text:list text:style-name="List_20_1">
        <text:list-item>
          <text:p text:style-name="Text_20_body"> étude sur profil des médecins (age, sexe, secteur, mode d'exercice…),</text:p>
        </text:list-item>
        <text:list-item>
          <text:p text:style-name="Text_20_body"> deux premières minutes d'une consultation, </text:p>
        </text:list-item>
        <text:list-item>
          <text:p text:style-name="Text_20_body"> comment finit une consultation, </text:p>
        </text:list-item>
        <text:list-item>
          <text:p text:style-name="Text_20_body"> etc.</text:p>
        </text:list-item>
      </text:list>
      <text:p text:style-name="Text_20_body">Idée de garder le timecode de l'audio.</text:p>
      <text:h text:style-name="Heading_20_3" text:outline-level="3"><text:bookmark-start text:name="les_demarches_effectuees_avant_aoc"/>LES DÉMARCHES EFFECTUÉES AVANT AOC<text:bookmark-end text:name="les_demarches_effectuees_avant_aoc"/></text:h>
      <text:p text:style-name="Text_20_body">/</text:p>
      <text:h text:style-name="Heading_20_3" text:outline-level="3"><text:bookmark-start text:name="le_contexte_juridique"/>LE CONTEXTE JURIDIQUE<text:bookmark-end text:name="le_contexte_juridique"/></text:h>
      <text:h text:style-name="Heading_20_4" text:outline-level="4"><text:bookmark-start text:name="ethique"/>• Éthique<text:bookmark-end text:name="ethique"/></text:h>
      <text:p text:style-name="Text_20_body">Le comité d'éthique a accepté le projet en première lecture, sachant que les enregistrements audios seraient déformés pour anonymisation.</text:p>
      <text:h text:style-name="Heading_20_4" text:outline-level="4"><text:bookmark-start text:name="donnees_a_caractere_sensible_donnees_privees_commerciales_medicales_etc"/>• Données à caractère sensible (données privées, commerciales, médicales, etc.)<text:bookmark-end text:name="donnees_a_caractere_sensible_donnees_privees_commerciales_medicales_etc"/></text:h>
      <text:p text:style-name="Text_20_body">Juliette Chambe contacte les médecins généralistes pour expliquer le projet (mais pas le sujet d'étude, pour ne pas les influencer dans leur pratique) et obtient leur accord verbal. L'accord des patients est obtenu à l'oral (ni enregistrement, ni accord écrit). L'accord verbal porte sur l'utilisation des données pour l'étude ; le patient accepte la présence de l'interne lors de la consultation médicale, l'observation écrite et l'enregistrement (optionnel).</text:p>
      <text:h text:style-name="Heading_20_4" text:outline-level="4"><text:bookmark-start text:name="conventions_de_partenariat"/>• Conventions de partenariat<text:bookmark-end text:name="conventions_de_partenariat"/></text:h>
      <text:p text:style-name="Text_20_body">/</text:p>
      <text:h text:style-name="Heading_20_4" text:outline-level="4"><text:bookmark-start text:name="licences_degre_d_ouverture_des_donnees_restrictions_eventuelles"/>• Licences (degré d'ouverture des données, restrictions éventuelles)<text:bookmark-end text:name="licences_degre_d_ouverture_des_donnees_restrictions_eventuelles"/></text:h>
      <text:p text:style-name="Text_20_body">Les données produites étant par nature sensibles, elles ne font et ne feront pas l'objet d'une exploitation en ligne. Juliette Chambe propose de placer les données sur un ordinateur hors ligne, installé dans son bureau et consultable uniquement sous sa supervision pour éviter tout risque de téléchargement des données sur support amovible.</text:p>
      <text:h text:style-name="Heading_20_4" text:outline-level="4"><text:bookmark-start text:name="droit_d_exploitation_et_de_reproduction_d_images_sons_videos_etc"/>• Droit d'exploitation et de reproduction d'images, sons, vidéos, etc.<text:bookmark-end text:name="droit_d_exploitation_et_de_reproduction_d_images_sons_videos_etc"/></text:h>
      <text:h text:style-name="Heading_20_3" text:outline-level="3"><text:bookmark-start text:name="la_definition_des_besoins"/>LA DÉFINITION DES BESOINS<text:bookmark-end text:name="la_definition_des_besoins"/></text:h>
      <text:h text:style-name="Heading_20_4" text:outline-level="4"><text:bookmark-start text:name="ressources_techniques_logiciels_stockage_visualisation_de_donnees_etc"/>• Ressources techniques (logiciels, stockage, visualisation de données, etc.)<text:bookmark-end text:name="ressources_techniques_logiciels_stockage_visualisation_de_donnees_etc"/></text:h>
      <text:list text:style-name="List_20_1">
        <text:list-item>
          <text:p text:style-name="Text_20_body"> Stockage des données : stocker la bdd en propre, plus de bricolage</text:p>
        </text:list-item>
        <text:list-item>
          <text:p text:style-name="Text_20_body"> accès à la base (DMG et thésards de l'UdS), si audios gardés, uniquement accès sur un poste local, hors ligne, pas de téléchargement</text:p>
        </text:list-item>
        <text:list-item>
          <text:p text:style-name="Text_20_body"> Pour 2017 (actuellement en congé maternité)</text:p>
        </text:list-item>
      </text:list>
      <text:h text:style-name="Heading_20_4" text:outline-level="4"><text:bookmark-start text:name="ressources_humaines"/>• Ressources humaines<text:bookmark-end text:name="ressources_humaines"/></text:h>
      <text:h text:style-name="Heading_20_4" text:outline-level="4"><text:bookmark-start text:name="ressources_financieres"/>• Ressources financières<text:bookmark-end text:name="ressources_financieres"/></text:h>
      <text:h text:style-name="Heading_20_3" text:outline-level="3"><text:bookmark-start text:name="references_et_exemples_en_ligne"/>RÉFÉRENCES ET EXEMPLES EN LIGNE<text:bookmark-end text:name="references_et_exemples_en_ligne"/></text:h>
      <text:p text:style-name="Text_20_body"><text:span text:style-name="underline">Bibliographie</text:span></text:p>
      <text:p text:style-name="Text_20_body"><text:span text:style-name="Emphasis">Classification internationale des soins primaires</text:span>, M. Jarmoulle, Care éditions, ISBN 2-9600130-3-4</text:p>
      <text:h text:style-name="Heading_20_3" text:outline-level="3"><text:bookmark-start text:name="documents_a_telechargerannexes"/>DOCUMENTS A TÉLÉCHARGER / ANNEXES<text:bookmark-end text:name="documents_a_telechargerannexes"/></text:h>
      <text:list text:style-name="List_20_1">
        <text:list-item>
          <text:p text:style-name="Text_20_body"> <text:a xlink:type="simple" xlink:href="https://688064.jacme.asia/aoc/icpc2_french.pdf">Grille internationale ICPC 2</text:a></text:p>
        </text:list-item>
        <text:list-item>
          <text:p text:style-name="Text_20_body"> <text:a xlink:type="simple" xlink:href="https://688064.jacme.asia/aoc/modele_grille_obs_quanti.pdf">Modèle de grille d'observation quantitativ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