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modele_de_page_projet"/>MODÈLE DE PAGE PROJET<text:bookmark-end text:name="modele_de_page_projet"/></text:h>
      <text:h text:style-name="Heading_20_3" text:outline-level="3"><text:bookmark-start text:name="l_equipe_de_recherche_et_son_projet"/>L’ÉQUIPE DE RECHERCHE ET SON PROJET<text:bookmark-end text:name="l_equipe_de_recherche_et_son_projet"/></text:h>
      <text:h text:style-name="Heading_20_4" text:outline-level="4"><text:bookmark-start text:name="porteur_du_projet"/>• Porteur du projet<text:bookmark-end text:name="porteur_du_projet"/></text:h>
      <text:h text:style-name="Heading_20_4" text:outline-level="4"><text:bookmark-start text:name="membres_de_l_equipe_de_recherche_etou_projet"/>• Membres de l'équipe de recherche et/ou projet<text:bookmark-end text:name="membres_de_l_equipe_de_recherche_etou_projet"/></text:h>
      <text:h text:style-name="Heading_20_4" text:outline-level="4"><text:bookmark-start text:name="projet_de_recherche"/>• Projet de recherche<text:bookmark-end text:name="projet_de_recherche"/></text:h>
      <text:h text:style-name="Heading_20_4" text:outline-level="4"><text:bookmark-start text:name="objectifs_du_projet"/>• Objectifs du projet<text:bookmark-end text:name="objectifs_du_projet"/></text:h>
      <text:h text:style-name="Heading_20_4" text:outline-level="4"><text:bookmark-start text:name="financement_du_projet"/>• Financement du projet<text:bookmark-end text:name="financement_du_projet"/></text:h>
      <text:h text:style-name="Heading_20_4" text:outline-level="4"><text:bookmark-start text:name="type_s_et_volume_du_corpus_etudie"/>• Type(s) et volume du corpus étudié<text:bookmark-end text:name="type_s_et_volume_du_corpus_etudie"/></text:h>
      <text:h text:style-name="Heading_20_3" text:outline-level="3"><text:bookmark-start text:name="les_donnees_de_la_recherche"/>LES DONNÉES DE LA RECHERCHE<text:bookmark-end text:name="les_donnees_de_la_recherche"/></text:h>
      <text:h text:style-name="Heading_20_4" text:outline-level="4"><text:bookmark-start text:name="types_de_donnees"/>• Types de données<text:bookmark-end text:name="types_de_donnees"/></text:h>
      <text:h text:style-name="Heading_20_4" text:outline-level="4"><text:bookmark-start text:name="periodicite_actuelle_de_la_mise_a_jour_de_la_base"/>• Périodicité actuelle de la mise à jour de la base<text:bookmark-end text:name="periodicite_actuelle_de_la_mise_a_jour_de_la_base"/></text:h>
      <text:h text:style-name="Heading_20_4" text:outline-level="4"><text:bookmark-start text:name="volumetrie_des_donnees"/>• Volumétrie des données<text:bookmark-end text:name="volumetrie_des_donnees"/></text:h>
      <text:h text:style-name="Heading_20_4" text:outline-level="4"><text:bookmark-start text:name="metadonnees"/>• Métadonnées<text:bookmark-end text:name="metadonnees"/></text:h>
      <text:h text:style-name="Heading_20_4" text:outline-level="4"><text:bookmark-start text:name="stockage_actuel_des_donnees"/>• Stockage actuel des données<text:bookmark-end text:name="stockage_actuel_des_donnees"/></text:h>
      <text:h text:style-name="Heading_20_4" text:outline-level="4"><text:bookmark-start text:name="logiciels_utilisesa_disposition_pour_creergerer_les_donnees_de_la_recherche"/>• Logiciels utilisés / à disposition pour créer / gérer les données de la recherche<text:bookmark-end text:name="logiciels_utilisesa_disposition_pour_creergerer_les_donnees_de_la_recherche"/></text:h>
      <text:h text:style-name="Heading_20_3" text:outline-level="3"><text:bookmark-start text:name="les_demarches_effectuees_avant_aoc"/>LES DÉMARCHES EFFECTUÉES AVANT AOC<text:bookmark-end text:name="les_demarches_effectuees_avant_aoc"/></text:h>
      <text:h text:style-name="Heading_20_3" text:outline-level="3"><text:bookmark-start text:name="le_contexte_juridique"/>LE CONTEXTE JURIDIQUE<text:bookmark-end text:name="le_contexte_juridique"/></text:h>
      <text:h text:style-name="Heading_20_4" text:outline-level="4"><text:bookmark-start text:name="conventions_de_partenariat"/>• Conventions de partenariat<text:bookmark-end text:name="conventions_de_partenariat"/></text:h>
      <text:h text:style-name="Heading_20_4" text:outline-level="4"><text:bookmark-start text:name="licences_degre_d_ouverture_des_donnees_restrictions_eventuelles"/>• Licences (degré d'ouverture des données, restrictions éventuelles)<text:bookmark-end text:name="licences_degre_d_ouverture_des_donnees_restrictions_eventuelles"/></text:h>
      <text:h text:style-name="Heading_20_4" text:outline-level="4"><text:bookmark-start text:name="droit_d_exploitation_et_de_reproduction_d_images_sons_videos_etc"/>• Droit d'exploitation et de reproduction d'images, sons, vidéos, etc.<text:bookmark-end text:name="droit_d_exploitation_et_de_reproduction_d_images_sons_videos_etc"/></text:h>
      <text:h text:style-name="Heading_20_3" text:outline-level="3"><text:bookmark-start text:name="la_definition_des_besoins"/>LA DÉFINITION DES BESOINS<text:bookmark-end text:name="la_definition_des_besoins"/></text:h>
      <text:h text:style-name="Heading_20_4" text:outline-level="4"><text:bookmark-start text:name="ressources_techniques_logiciels_stockage_visualisation_de_donnees_etc"/>• Ressources techniques (logiciels, stockage, visualisation de données, etc.)<text:bookmark-end text:name="ressources_techniques_logiciels_stockage_visualisation_de_donnees_etc"/></text:h>
      <text:list text:style-name="List_20_1">
        <text:list-item>
          <text:p text:style-name="Text_20_body"> Stockage des données</text:p>
        </text:list-item>
        <text:list-item>
          <text:p text:style-name="Text_20_body"> Périodicité de la mise à jour de la base de données</text:p>
        </text:list-item>
        <text:list-item>
          <text:p text:style-name="Text_20_body"> Logiciels</text:p>
        </text:list-item>
        <text:list-item>
          <text:p text:style-name="Text_20_body"> ajouter autant de sections que nécessaire, selon la demande</text:p>
        </text:list-item>
      </text:list>
      <text:h text:style-name="Heading_20_4" text:outline-level="4"><text:bookmark-start text:name="ressources_humaines"/>• Ressources humaines<text:bookmark-end text:name="ressources_humaines"/></text:h>
      <text:h text:style-name="Heading_20_4" text:outline-level="4"><text:bookmark-start text:name="ressources_financieres"/>• Ressources financières<text:bookmark-end text:name="ressources_financieres"/></text:h>
      <text:h text:style-name="Heading_20_3" text:outline-level="3"><text:bookmark-start text:name="references_et_exemples_en_ligne"/>RÉFÉRENCES ET EXEMPLES EN LIGNE<text:bookmark-end text:name="references_et_exemples_en_ligne"/></text:h>
      <text:h text:style-name="Heading_20_3" text:outline-level="3"><text:bookmark-start text:name="documents_a_telechargerannexes"/>DOCUMENTS A TELECHARGER / ANNEXES<text:bookmark-end text:name="documents_a_telechargerannex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